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15.452cm" fo:margin-left="0cm" table:align="left" style:writing-mode="lr-tb"/>
    </style:style>
    <style:style style:name="Tabelle1.A" style:family="table-column">
      <style:table-column-properties style:column-width="3.14cm"/>
    </style:style>
    <style:style style:name="Tabelle1.B" style:family="table-column">
      <style:table-column-properties style:column-width="6.417cm"/>
    </style:style>
    <style:style style:name="Tabelle1.C" style:family="table-column">
      <style:table-column-properties style:column-width="5.895cm"/>
    </style:style>
    <style:style style:name="Tabelle1.1" style:family="table-row">
      <style:table-row-properties style:row-height="0.669cm" style:keep-together="true" fo:keep-together="auto"/>
    </style:style>
    <style:style style:name="Tabelle1.A1" style:family="table-cell">
      <style:table-cell-properties fo:background-color="#d3dfee" fo:padding="0cm" fo:border="0.035cm solid #7ba0cd">
        <style:background-image/>
      </style:table-cell-properties>
    </style:style>
    <style:style style:name="Tabelle1.C1" style:family="table-cell">
      <style:table-cell-properties fo:background-color="#d3dfee" fo:padding="0cm" fo:border-left="0.035cm solid #7ba0cd" fo:border-right="none" fo:border-top="0.035cm solid #7ba0cd" fo:border-bottom="0.035cm solid #7ba0cd">
        <style:background-image/>
      </style:table-cell-properties>
    </style:style>
    <style:style style:name="Tabelle1.A2" style:family="table-cell">
      <style:table-cell-properties fo:background-color="#b8cce4" fo:padding="0cm" fo:border="0.035cm solid #7ba0cd">
        <style:background-image/>
      </style:table-cell-properties>
    </style:style>
    <style:style style:name="Tabelle1.C2" style:family="table-cell">
      <style:table-cell-properties fo:background-color="#b8cce4" fo:padding="0cm" fo:border-left="0.035cm solid #7ba0cd" fo:border-right="none" fo:border-top="0.035cm solid #7ba0cd" fo:border-bottom="0.035cm solid #7ba0cd">
        <style:background-image/>
      </style:table-cell-properties>
    </style:style>
    <style:style style:name="Tabelle1.A4" style:family="table-cell">
      <style:table-cell-properties fo:background-color="#dbe5f1" fo:padding="0cm" fo:border="0.035cm solid #7ba0cd">
        <style:background-image/>
      </style:table-cell-properties>
    </style:style>
    <style:style style:name="Tabelle1.C4" style:family="table-cell">
      <style:table-cell-properties fo:background-color="#dbe5f1" fo:padding="0cm" fo:border-left="0.035cm solid #7ba0cd" fo:border-right="none" fo:border-top="0.035cm solid #7ba0cd" fo:border-bottom="0.035cm solid #7ba0cd">
        <style:background-image/>
      </style:table-cell-properties>
    </style:style>
    <style:style style:name="Tabelle2" style:family="table">
      <style:table-properties style:width="15.884cm" fo:margin-left="0cm" table:align="left" style:writing-mode="lr-tb"/>
    </style:style>
    <style:style style:name="Tabelle2.A" style:family="table-column">
      <style:table-column-properties style:column-width="3.14cm"/>
    </style:style>
    <style:style style:name="Tabelle2.B" style:family="table-column">
      <style:table-column-properties style:column-width="6.417cm"/>
    </style:style>
    <style:style style:name="Tabelle2.C" style:family="table-column">
      <style:table-column-properties style:column-width="6.327cm"/>
    </style:style>
    <style:style style:name="Tabelle2.1" style:family="table-row">
      <style:table-row-properties style:row-height="0.677cm" style:keep-together="true" fo:keep-together="auto"/>
    </style:style>
    <style:style style:name="Tabelle2.A1" style:family="table-cell">
      <style:table-cell-properties fo:background-color="#b8cce4" fo:padding="0cm" fo:border="0.035cm solid #7ba0cd">
        <style:background-image/>
      </style:table-cell-properties>
    </style:style>
    <style:style style:name="Tabelle2.A5" style:family="table-cell">
      <style:table-cell-properties fo:background-color="#dbe5f1" fo:padding="0cm" fo:border="0.035cm solid #7ba0cd">
        <style:background-image/>
      </style:table-cell-properties>
    </style:style>
    <style:style style:name="Tabelle3" style:family="table">
      <style:table-properties style:width="15.884cm" fo:margin-left="0cm" table:align="left" style:writing-mode="lr-tb"/>
    </style:style>
    <style:style style:name="Tabelle3.A" style:family="table-column">
      <style:table-column-properties style:column-width="3.14cm"/>
    </style:style>
    <style:style style:name="Tabelle3.B" style:family="table-column">
      <style:table-column-properties style:column-width="6.417cm"/>
    </style:style>
    <style:style style:name="Tabelle3.C" style:family="table-column">
      <style:table-column-properties style:column-width="6.327cm"/>
    </style:style>
    <style:style style:name="Tabelle3.1" style:family="table-row">
      <style:table-row-properties style:row-height="0.677cm" style:keep-together="true" fo:keep-together="auto"/>
    </style:style>
    <style:style style:name="Tabelle3.A1" style:family="table-cell">
      <style:table-cell-properties fo:background-color="#b8cce4" fo:padding="0cm" fo:border="0.035cm solid #7ba0cd">
        <style:background-image/>
      </style:table-cell-properties>
    </style:style>
    <style:style style:name="Tabelle3.A6" style:family="table-cell">
      <style:table-cell-properties fo:background-color="#dbe5f1" fo:padding="0cm" fo:border="0.035cm solid #7ba0cd">
        <style:background-image/>
      </style:table-cell-properties>
    </style:style>
    <style:style style:name="Tabelle4" style:family="table">
      <style:table-properties style:width="13.162cm" fo:margin-left="0cm" table:align="left" style:writing-mode="lr-tb"/>
    </style:style>
    <style:style style:name="Tabelle4.A" style:family="table-column">
      <style:table-column-properties style:column-width="3.14cm"/>
    </style:style>
    <style:style style:name="Tabelle4.B" style:family="table-column">
      <style:table-column-properties style:column-width="6.417cm"/>
    </style:style>
    <style:style style:name="Tabelle4.C" style:family="table-column">
      <style:table-column-properties style:column-width="3.605cm"/>
    </style:style>
    <style:style style:name="Tabelle4.1" style:family="table-row">
      <style:table-row-properties style:row-height="0.669cm" style:keep-together="true" fo:keep-together="auto"/>
    </style:style>
    <style:style style:name="Tabelle4.A1" style:family="table-cell">
      <style:table-cell-properties fo:background-color="#dbe5f1" fo:padding="0cm" fo:border-left="0.035cm solid #7ba0cd" fo:border-right="0.035cm solid #7ba0cd" fo:border-top="0.009cm solid #7ba0cd" fo:border-bottom="0.035cm solid #7ba0cd">
        <style:background-image/>
      </style:table-cell-properties>
    </style:style>
    <style:style style:name="Tabelle4.C1" style:family="table-cell">
      <style:table-cell-properties fo:background-color="#dbe5f1" fo:padding="0cm" fo:border-left="0.035cm solid #7ba0cd" fo:border-right="none" fo:border-top="0.009cm solid #7ba0cd" fo:border-bottom="0.035cm solid #7ba0cd">
        <style:background-image/>
      </style:table-cell-properties>
    </style:style>
    <style:style style:name="Tabelle4.A2" style:family="table-cell">
      <style:table-cell-properties fo:background-color="#b8cce4" fo:padding="0cm" fo:border="0.035cm solid #7ba0cd">
        <style:background-image/>
      </style:table-cell-properties>
    </style:style>
    <style:style style:name="Tabelle4.C2" style:family="table-cell">
      <style:table-cell-properties fo:background-color="#b8cce4" fo:padding="0cm" fo:border-left="0.035cm solid #7ba0cd" fo:border-right="none" fo:border-top="0.035cm solid #7ba0cd" fo:border-bottom="0.035cm solid #7ba0cd">
        <style:background-image/>
      </style:table-cell-properties>
    </style:style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paragraph-properties fo:margin-top="0cm" fo:margin-bottom="0cm" fo:line-height="0.353cm"/>
      <style:text-properties fo:font-size="10pt" fo:language="de" fo:country="DE" style:font-size-asian="10pt" style:font-size-complex="10pt"/>
    </style:style>
    <style:style style:name="P3" style:family="paragraph" style:parent-style-name="Standard">
      <style:paragraph-properties fo:margin-top="0cm" fo:margin-bottom="0cm" fo:line-height="0.353cm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0.353cm"/>
    </style:style>
    <style:style style:name="P5" style:family="paragraph" style:parent-style-name="Standard">
      <style:paragraph-properties fo:margin-top="0cm" fo:margin-bottom="0cm" style:line-height-at-least="0cm"/>
    </style:style>
    <style:style style:name="P6" style:family="paragraph" style:parent-style-name="Standard" style:master-page-name="Standard">
      <style:paragraph-properties fo:margin-left="0.404cm" fo:margin-right="-0.035cm" fo:margin-top="0.15cm" fo:margin-bottom="0cm" fo:line-height="0.42cm" fo:text-indent="0cm" style:auto-text-indent="false" style:page-number="auto"/>
    </style:style>
    <style:style style:name="P7" style:family="paragraph" style:parent-style-name="Standard">
      <style:paragraph-properties fo:margin-left="0.404cm" fo:margin-right="-0.035cm" fo:margin-top="0.067cm" fo:margin-bottom="0cm" fo:line-height="100%" fo:text-indent="0cm" style:auto-text-indent="false"/>
    </style:style>
    <style:style style:name="P8" style:family="paragraph" style:parent-style-name="Standard">
      <style:paragraph-properties fo:margin-top="0.007cm" fo:margin-bottom="0cm" fo:line-height="0.423cm"/>
      <style:text-properties fo:font-size="12pt" fo:language="de" fo:country="DE" style:font-size-asian="12pt" style:font-size-complex="12pt"/>
    </style:style>
    <style:style style:name="P9" style:family="paragraph" style:parent-style-name="Standard">
      <style:paragraph-properties fo:margin-top="0.007cm" fo:margin-bottom="0cm" fo:line-height="0.194cm"/>
      <style:text-properties fo:font-size="5.5pt" style:font-size-asian="5.5pt" style:font-size-complex="5.5pt"/>
    </style:style>
    <style:style style:name="P10" style:family="paragraph" style:parent-style-name="Standard">
      <style:paragraph-properties fo:margin-top="0.007cm" fo:margin-bottom="0cm" fo:line-height="0.194cm"/>
      <style:text-properties fo:font-size="5.5pt" fo:language="de" fo:country="DE" style:font-size-asian="5.5pt" style:font-size-complex="5.5pt"/>
    </style:style>
    <style:style style:name="P11" style:family="paragraph" style:parent-style-name="Standard">
      <style:paragraph-properties fo:margin-top="0.004cm" fo:margin-bottom="0cm" fo:line-height="0.282cm"/>
      <style:text-properties fo:font-size="8pt" style:font-size-asian="8pt" style:font-size-complex="8pt"/>
    </style:style>
    <style:style style:name="P12" style:family="paragraph" style:parent-style-name="Standard" style:master-page-name="Converted1">
      <style:paragraph-properties fo:margin-top="0.004cm" fo:margin-bottom="0cm" fo:line-height="0.247cm" style:page-number="auto"/>
      <style:text-properties fo:font-size="7pt" style:font-size-asian="7pt" style:font-size-complex="7pt"/>
    </style:style>
    <style:style style:name="P13" style:family="paragraph" style:parent-style-name="Standard" style:master-page-name="Converted2">
      <style:paragraph-properties fo:margin-top="0.004cm" fo:margin-bottom="0cm" fo:line-height="0.247cm" style:page-number="auto"/>
      <style:text-properties fo:font-size="7pt" style:font-size-asian="7pt" style:font-size-complex="7pt"/>
    </style:style>
    <style:style style:name="P14" style:family="paragraph" style:parent-style-name="Standard">
      <style:paragraph-properties fo:margin-left="0.176cm" fo:margin-right="-0.035cm" fo:margin-top="0cm" fo:margin-bottom="0cm" fo:line-height="100%" fo:text-indent="0cm" style:auto-text-indent="false"/>
    </style:style>
    <style:style style:name="P15" style:family="paragraph" style:parent-style-name="Standard">
      <style:paragraph-properties fo:margin-top="0.016cm" fo:margin-bottom="0cm" fo:line-height="0.194cm"/>
      <style:text-properties fo:font-size="5.5pt" style:font-size-asian="5.5pt" style:font-size-complex="5.5pt"/>
    </style:style>
    <style:style style:name="P16" style:family="paragraph" style:parent-style-name="Standard">
      <style:paragraph-properties fo:margin-top="0.016cm" fo:margin-bottom="0cm" fo:line-height="0.194cm"/>
      <style:text-properties fo:font-size="5.5pt" fo:language="de" fo:country="DE" style:font-size-asian="5.5pt" style:font-size-complex="5.5pt"/>
    </style:style>
    <style:style style:name="P17" style:family="paragraph" style:parent-style-name="Standard" style:master-page-name="Converted3">
      <style:paragraph-properties fo:margin-top="0.016cm" fo:margin-bottom="0cm" fo:line-height="0.265cm" style:page-number="auto"/>
      <style:text-properties fo:font-size="7.5pt" style:font-size-asian="7.5pt" style:font-size-complex="7.5pt"/>
    </style:style>
    <style:style style:name="P18" style:family="paragraph" style:parent-style-name="Standard">
      <style:paragraph-properties fo:margin-left="0.176cm" fo:margin-right="2.247cm" fo:margin-top="0cm" fo:margin-bottom="0cm" fo:line-height="148%" fo:text-indent="0cm" style:auto-text-indent="false"/>
    </style:style>
    <style:style style:name="P19" style:family="paragraph" style:parent-style-name="Standard">
      <style:paragraph-properties fo:margin-left="0.176cm" fo:margin-right="0.24cm" fo:margin-top="0cm" fo:margin-bottom="0cm" fo:line-height="148%" fo:text-indent="0cm" style:auto-text-indent="false"/>
    </style:style>
    <style:style style:name="P20" style:family="paragraph" style:parent-style-name="Standard">
      <style:paragraph-properties fo:margin-left="0.176cm" fo:margin-right="1.296cm" fo:margin-top="0cm" fo:margin-bottom="0cm" style:line-height-at-least="0.635cm" fo:text-indent="0cm" style:auto-text-indent="false"/>
    </style:style>
    <style:style style:name="P21" style:family="paragraph" style:parent-style-name="Standard">
      <style:paragraph-properties fo:margin-left="0.176cm" fo:margin-right="1.792cm" fo:margin-top="0.041cm" fo:margin-bottom="0cm" fo:line-height="0.635cm" fo:text-indent="0cm" style:auto-text-indent="false"/>
    </style:style>
    <style:style style:name="P22" style:family="paragraph" style:parent-style-name="Standard">
      <style:paragraph-properties fo:margin-left="0.176cm" fo:margin-right="0.434cm" fo:margin-top="0.041cm" fo:margin-bottom="0cm" fo:line-height="0.635cm" fo:text-indent="0cm" style:auto-text-indent="false"/>
    </style:style>
    <style:style style:name="P23" style:family="paragraph" style:parent-style-name="Standard">
      <style:paragraph-properties fo:margin-left="0.176cm" fo:margin-right="0.157cm" fo:margin-top="0.041cm" fo:margin-bottom="0cm" fo:line-height="0.635cm" fo:text-indent="0cm" style:auto-text-indent="false"/>
    </style:style>
    <style:style style:name="P24" style:family="paragraph" style:parent-style-name="Standard">
      <style:paragraph-properties fo:margin-left="0.176cm" fo:margin-right="0.09cm" fo:margin-top="0cm" fo:margin-bottom="0cm" style:line-height-at-least="0.635cm" fo:text-indent="0cm" style:auto-text-indent="false"/>
    </style:style>
    <style:style style:name="P25" style:family="paragraph" style:parent-style-name="Standard">
      <style:paragraph-properties fo:margin-top="0.014cm" fo:margin-bottom="0cm" fo:line-height="0.194cm"/>
      <style:text-properties fo:font-size="5.5pt" style:font-size-asian="5.5pt" style:font-size-complex="5.5pt"/>
    </style:style>
    <style:style style:name="T1" style:family="text">
      <style:text-properties style:text-position="-58% 100%" style:font-name="Arial1" fo:font-size="10.5pt" fo:letter-spacing="0.005cm" fo:language="de" fo:country="DE" style:font-name-asian="Arial2" style:font-size-asian="10.5pt" style:font-name-complex="Arial2" style:font-size-complex="10.5pt"/>
    </style:style>
    <style:style style:name="T2" style:family="text">
      <style:text-properties style:text-position="-58% 100%" style:font-name="Arial1" fo:font-size="10.5pt" fo:letter-spacing="0.004cm" fo:language="de" fo:country="DE" style:font-name-asian="Arial2" style:font-size-asian="10.5pt" style:font-name-complex="Arial2" style:font-size-complex="10.5pt"/>
    </style:style>
    <style:style style:name="T3" style:family="text">
      <style:text-properties style:text-position="-58% 100%" style:font-name="Arial1" fo:font-size="10.5pt" fo:language="de" fo:country="DE" style:font-name-asian="Arial2" style:font-size-asian="10.5pt" style:font-name-complex="Arial2" style:font-size-complex="10.5pt"/>
    </style:style>
    <style:style style:name="T4" style:family="text">
      <style:text-properties style:text-position="-58% 100%" style:font-name="Arial1" fo:font-size="10.5pt" fo:language="de" fo:country="DE" style:font-name-asian="Arial2" style:font-size-asian="10.5pt" style:font-name-complex="Arial2" style:font-size-complex="10.5pt" style:text-scale="102%"/>
    </style:style>
    <style:style style:name="T5" style:family="text">
      <style:text-properties style:text-position="-58% 100%" style:font-name="Arial1" fo:font-size="10.5pt" fo:letter-spacing="0.026cm" fo:language="de" fo:country="DE" style:font-name-asian="Arial2" style:font-size-asian="10.5pt" style:font-name-complex="Arial2" style:font-size-complex="10.5pt"/>
    </style:style>
    <style:style style:name="T6" style:family="text">
      <style:text-properties style:text-position="-58% 100%" style:font-name="Arial1" fo:font-size="10.5pt" fo:letter-spacing="0.002cm" fo:language="de" fo:country="DE" style:font-name-asian="Arial2" style:font-size-asian="10.5pt" style:font-name-complex="Arial2" style:font-size-complex="10.5pt"/>
    </style:style>
    <style:style style:name="T7" style:family="text">
      <style:text-properties style:text-position="-58% 100%" style:font-name="Arial1" fo:font-size="10.5pt" fo:letter-spacing="0.028cm" fo:language="de" fo:country="DE" style:font-name-asian="Arial2" style:font-size-asian="10.5pt" style:font-name-complex="Arial2" style:font-size-complex="10.5pt"/>
    </style:style>
    <style:style style:name="T8" style:family="text">
      <style:text-properties style:text-position="-58% 100%" style:font-name="Arial1" fo:font-size="10.5pt" fo:letter-spacing="0.023cm" fo:language="de" fo:country="DE" style:font-name-asian="Arial2" style:font-size-asian="10.5pt" style:font-name-complex="Arial2" style:font-size-complex="10.5pt"/>
    </style:style>
    <style:style style:name="T9" style:family="text">
      <style:text-properties style:text-position="-58% 100%" style:font-name="Arial1" fo:font-size="10.5pt" fo:letter-spacing="0.032cm" fo:language="de" fo:country="DE" style:font-name-asian="Arial2" style:font-size-asian="10.5pt" style:font-name-complex="Arial2" style:font-size-complex="10.5pt"/>
    </style:style>
    <style:style style:name="T10" style:family="text">
      <style:text-properties style:text-position="-58% 100%" style:font-name="Arial1" fo:font-size="10.5pt" fo:letter-spacing="0.018cm" fo:language="de" fo:country="DE" style:font-name-asian="Arial2" style:font-size-asian="10.5pt" style:font-name-complex="Arial2" style:font-size-complex="10.5pt"/>
    </style:style>
    <style:style style:name="T11" style:family="text">
      <style:text-properties style:font-name="Arial1" fo:font-size="10.5pt" style:font-name-asian="Arial2" style:font-size-asian="10.5pt" style:font-name-complex="Arial2" style:font-size-complex="10.5pt"/>
    </style:style>
    <style:style style:name="T12" style:family="text">
      <style:text-properties style:font-name="Arial1" fo:font-size="10.5pt" style:font-name-asian="Arial2" style:font-size-asian="10.5pt" style:font-name-complex="Arial2" style:font-size-complex="10.5pt" style:text-scale="102%"/>
    </style:style>
    <style:style style:name="T13" style:family="text">
      <style:text-properties style:font-name="Arial1" fo:font-size="10.5pt" fo:language="de" fo:country="DE" style:font-name-asian="Arial2" style:font-size-asian="10.5pt" style:font-name-complex="Arial2" style:font-size-complex="10.5pt"/>
    </style:style>
    <style:style style:name="T14" style:family="text">
      <style:text-properties style:font-name="Arial1" fo:font-size="10.5pt" fo:language="de" fo:country="DE" style:font-name-asian="Arial2" style:font-size-asian="10.5pt" style:font-name-complex="Arial2" style:font-size-complex="10.5pt" style:text-scale="102%"/>
    </style:style>
    <style:style style:name="T15" style:family="text">
      <style:text-properties style:font-name="Arial1" fo:font-size="10.5pt" fo:letter-spacing="0.005cm" style:font-name-asian="Arial2" style:font-size-asian="10.5pt" style:font-name-complex="Arial2" style:font-size-complex="10.5pt"/>
    </style:style>
    <style:style style:name="T16" style:family="text">
      <style:text-properties style:font-name="Arial1" fo:font-size="10.5pt" fo:letter-spacing="0.005cm" style:font-name-asian="Arial2" style:font-size-asian="10.5pt" style:font-name-complex="Arial2" style:font-size-complex="10.5pt" style:text-scale="102%"/>
    </style:style>
    <style:style style:name="T17" style:family="text">
      <style:text-properties style:font-name="Arial1" fo:font-size="10.5pt" fo:letter-spacing="0.005cm" style:text-underline-style="solid" style:text-underline-width="auto" style:text-underline-color="#000000" fo:font-weight="bold" style:font-name-asian="Arial2" style:font-size-asian="10.5pt" style:font-weight-asian="bold" style:font-name-complex="Arial2" style:font-size-complex="10.5pt" style:font-weight-complex="bold"/>
    </style:style>
    <style:style style:name="T18" style:family="text">
      <style:text-properties style:font-name="Arial1" fo:font-size="10.5pt" fo:letter-spacing="0.005cm" fo:font-weight="bold" style:font-name-asian="Arial2" style:font-size-asian="10.5pt" style:font-weight-asian="bold" style:font-name-complex="Arial2" style:font-size-complex="10.5pt" style:font-weight-complex="bold"/>
    </style:style>
    <style:style style:name="T19" style:family="text">
      <style:text-properties style:font-name="Arial1" fo:font-size="10.5pt" fo:letter-spacing="0.005cm" fo:font-weight="bold" style:font-name-asian="Arial2" style:font-size-asian="10.5pt" style:font-weight-asian="bold" style:font-name-complex="Arial2" style:font-size-complex="10.5pt" style:font-weight-complex="bold" style:text-scale="102%"/>
    </style:style>
    <style:style style:name="T20" style:family="text">
      <style:text-properties style:font-name="Arial1" fo:font-size="10.5pt" fo:letter-spacing="0.005cm" fo:language="de" fo:country="DE" style:font-name-asian="Arial2" style:font-size-asian="10.5pt" style:font-name-complex="Arial2" style:font-size-complex="10.5pt"/>
    </style:style>
    <style:style style:name="T21" style:family="text">
      <style:text-properties style:font-name="Arial1" fo:font-size="10.5pt" fo:letter-spacing="0.005cm" fo:language="de" fo:country="DE" style:font-name-asian="Arial2" style:font-size-asian="10.5pt" style:font-name-complex="Arial2" style:font-size-complex="10.5pt" style:text-scale="102%"/>
    </style:style>
    <style:style style:name="T22" style:family="text">
      <style:text-properties style:font-name="Arial1" fo:font-size="10.5pt" fo:letter-spacing="0.004cm" style:font-name-asian="Arial2" style:font-size-asian="10.5pt" style:font-name-complex="Arial2" style:font-size-complex="10.5pt"/>
    </style:style>
    <style:style style:name="T23" style:family="text">
      <style:text-properties style:font-name="Arial1" fo:font-size="10.5pt" fo:letter-spacing="0.004cm" style:font-name-asian="Arial2" style:font-size-asian="10.5pt" style:font-name-complex="Arial2" style:font-size-complex="10.5pt" style:text-scale="102%"/>
    </style:style>
    <style:style style:name="T24" style:family="text">
      <style:text-properties style:font-name="Arial1" fo:font-size="10.5pt" fo:letter-spacing="0.004cm" style:text-underline-style="solid" style:text-underline-width="auto" style:text-underline-color="#000000" fo:font-weight="bold" style:font-name-asian="Arial2" style:font-size-asian="10.5pt" style:font-weight-asian="bold" style:font-name-complex="Arial2" style:font-size-complex="10.5pt" style:font-weight-complex="bold"/>
    </style:style>
    <style:style style:name="T25" style:family="text">
      <style:text-properties style:font-name="Arial1" fo:font-size="10.5pt" fo:letter-spacing="0.004cm" fo:font-weight="bold" style:font-name-asian="Arial2" style:font-size-asian="10.5pt" style:font-weight-asian="bold" style:font-name-complex="Arial2" style:font-size-complex="10.5pt" style:font-weight-complex="bold"/>
    </style:style>
    <style:style style:name="T26" style:family="text">
      <style:text-properties style:font-name="Arial1" fo:font-size="10.5pt" fo:letter-spacing="0.004cm" fo:font-weight="bold" style:font-name-asian="Arial2" style:font-size-asian="10.5pt" style:font-weight-asian="bold" style:font-name-complex="Arial2" style:font-size-complex="10.5pt" style:font-weight-complex="bold" style:text-scale="102%"/>
    </style:style>
    <style:style style:name="T27" style:family="text">
      <style:text-properties style:font-name="Arial1" fo:font-size="10.5pt" fo:letter-spacing="0.004cm" fo:language="de" fo:country="DE" style:font-name-asian="Arial2" style:font-size-asian="10.5pt" style:font-name-complex="Arial2" style:font-size-complex="10.5pt"/>
    </style:style>
    <style:style style:name="T28" style:family="text">
      <style:text-properties style:font-name="Arial1" fo:font-size="10.5pt" fo:letter-spacing="0.004cm" fo:language="de" fo:country="DE" style:font-name-asian="Arial2" style:font-size-asian="10.5pt" style:font-name-complex="Arial2" style:font-size-complex="10.5pt" style:text-scale="102%"/>
    </style:style>
    <style:style style:name="T29" style:family="text">
      <style:text-properties style:font-name="Arial1" fo:font-size="10.5pt" fo:letter-spacing="0.002cm" style:font-name-asian="Arial2" style:font-size-asian="10.5pt" style:font-name-complex="Arial2" style:font-size-complex="10.5pt"/>
    </style:style>
    <style:style style:name="T30" style:family="text">
      <style:text-properties style:font-name="Arial1" fo:font-size="10.5pt" fo:letter-spacing="0.002cm" style:font-name-asian="Arial2" style:font-size-asian="10.5pt" style:font-name-complex="Arial2" style:font-size-complex="10.5pt" style:text-scale="102%"/>
    </style:style>
    <style:style style:name="T31" style:family="text">
      <style:text-properties style:font-name="Arial1" fo:font-size="10.5pt" fo:letter-spacing="0.002cm" style:text-underline-style="solid" style:text-underline-width="auto" style:text-underline-color="#000000" fo:font-weight="bold" style:font-name-asian="Arial2" style:font-size-asian="10.5pt" style:font-weight-asian="bold" style:font-name-complex="Arial2" style:font-size-complex="10.5pt" style:font-weight-complex="bold"/>
    </style:style>
    <style:style style:name="T32" style:family="text">
      <style:text-properties style:font-name="Arial1" fo:font-size="10.5pt" fo:letter-spacing="0.002cm" fo:font-weight="bold" style:font-name-asian="Arial2" style:font-size-asian="10.5pt" style:font-weight-asian="bold" style:font-name-complex="Arial2" style:font-size-complex="10.5pt" style:font-weight-complex="bold"/>
    </style:style>
    <style:style style:name="T33" style:family="text">
      <style:text-properties style:font-name="Arial1" fo:font-size="10.5pt" fo:letter-spacing="0.002cm" fo:font-weight="bold" style:font-name-asian="Arial2" style:font-size-asian="10.5pt" style:font-weight-asian="bold" style:font-name-complex="Arial2" style:font-size-complex="10.5pt" style:font-weight-complex="bold" style:text-scale="102%"/>
    </style:style>
    <style:style style:name="T34" style:family="text">
      <style:text-properties style:font-name="Arial1" fo:font-size="10.5pt" fo:letter-spacing="0.002cm" fo:language="de" fo:country="DE" style:font-name-asian="Arial2" style:font-size-asian="10.5pt" style:font-name-complex="Arial2" style:font-size-complex="10.5pt"/>
    </style:style>
    <style:style style:name="T35" style:family="text">
      <style:text-properties style:font-name="Arial1" fo:font-size="10.5pt" fo:letter-spacing="0.002cm" fo:language="de" fo:country="DE" style:font-name-asian="Arial2" style:font-size-asian="10.5pt" style:font-name-complex="Arial2" style:font-size-complex="10.5pt" style:text-scale="102%"/>
    </style:style>
    <style:style style:name="T36" style:family="text">
      <style:text-properties style:font-name="Arial1" fo:font-size="10.5pt" style:text-underline-style="solid" style:text-underline-width="auto" style:text-underline-color="#000000" fo:font-weight="bold" style:font-name-asian="Arial2" style:font-size-asian="10.5pt" style:font-weight-asian="bold" style:font-name-complex="Arial2" style:font-size-complex="10.5pt" style:font-weight-complex="bold"/>
    </style:style>
    <style:style style:name="T37" style:family="text">
      <style:text-properties style:font-name="Arial1" fo:font-size="10.5pt" fo:letter-spacing="0.06cm" style:text-underline-style="solid" style:text-underline-width="auto" style:text-underline-color="#000000" fo:font-weight="bold" style:font-name-asian="Arial2" style:font-size-asian="10.5pt" style:font-weight-asian="bold" style:font-name-complex="Arial2" style:font-size-complex="10.5pt" style:font-weight-complex="bold"/>
    </style:style>
    <style:style style:name="T38" style:family="text">
      <style:text-properties style:font-name="Arial1" fo:font-size="10.5pt" fo:letter-spacing="0.019cm" style:text-underline-style="solid" style:text-underline-width="auto" style:text-underline-color="#000000" fo:font-weight="bold" style:font-name-asian="Arial2" style:font-size-asian="10.5pt" style:font-weight-asian="bold" style:font-name-complex="Arial2" style:font-size-complex="10.5pt" style:font-weight-complex="bold"/>
    </style:style>
    <style:style style:name="T39" style:family="text">
      <style:text-properties style:font-name="Arial1" fo:font-size="10.5pt" fo:letter-spacing="0.019cm" fo:font-weight="bold" style:font-name-asian="Arial2" style:font-size-asian="10.5pt" style:font-weight-asian="bold" style:font-name-complex="Arial2" style:font-size-complex="10.5pt" style:font-weight-complex="bold"/>
    </style:style>
    <style:style style:name="T40" style:family="text">
      <style:text-properties style:font-name="Arial1" fo:font-size="10.5pt" fo:letter-spacing="0.014cm" style:text-underline-style="solid" style:text-underline-width="auto" style:text-underline-color="#000000" fo:font-weight="bold" style:font-name-asian="Arial2" style:font-size-asian="10.5pt" style:font-weight-asian="bold" style:font-name-complex="Arial2" style:font-size-complex="10.5pt" style:font-weight-complex="bold"/>
    </style:style>
    <style:style style:name="T41" style:family="text">
      <style:text-properties style:font-name="Arial1" fo:font-size="10.5pt" fo:letter-spacing="0.014cm" fo:language="de" fo:country="DE" style:font-name-asian="Arial2" style:font-size-asian="10.5pt" style:font-name-complex="Arial2" style:font-size-complex="10.5pt"/>
    </style:style>
    <style:style style:name="T42" style:family="text">
      <style:text-properties style:font-name="Arial1" fo:font-size="10.5pt" fo:letter-spacing="0.026cm" style:font-name-asian="Arial2" style:font-size-asian="10.5pt" style:font-name-complex="Arial2" style:font-size-complex="10.5pt"/>
    </style:style>
    <style:style style:name="T43" style:family="text">
      <style:text-properties style:font-name="Arial1" fo:font-size="10.5pt" fo:letter-spacing="0.026cm" fo:language="de" fo:country="DE" style:font-name-asian="Arial2" style:font-size-asian="10.5pt" style:font-name-complex="Arial2" style:font-size-complex="10.5pt"/>
    </style:style>
    <style:style style:name="T44" style:family="text">
      <style:text-properties style:font-name="Arial1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45" style:family="text">
      <style:text-properties style:font-name="Arial1" fo:font-size="10.5pt" fo:font-weight="bold" style:font-name-asian="Arial2" style:font-size-asian="10.5pt" style:font-weight-asian="bold" style:font-name-complex="Arial2" style:font-size-complex="10.5pt" style:font-weight-complex="bold" style:text-scale="102%"/>
    </style:style>
    <style:style style:name="T46" style:family="text">
      <style:text-properties style:font-name="Arial1" fo:font-size="10.5pt" fo:letter-spacing="0.044cm" style:font-name-asian="Arial2" style:font-size-asian="10.5pt" style:font-name-complex="Arial2" style:font-size-complex="10.5pt"/>
    </style:style>
    <style:style style:name="T47" style:family="text">
      <style:text-properties style:font-name="Arial1" fo:font-size="10.5pt" fo:letter-spacing="0.044cm" fo:font-weight="bold" style:font-name-asian="Arial2" style:font-size-asian="10.5pt" style:font-weight-asian="bold" style:font-name-complex="Arial2" style:font-size-complex="10.5pt" style:font-weight-complex="bold"/>
    </style:style>
    <style:style style:name="T48" style:family="text">
      <style:text-properties style:font-name="Arial1" fo:font-size="10.5pt" fo:letter-spacing="0.044cm" fo:language="de" fo:country="DE" style:font-name-asian="Arial2" style:font-size-asian="10.5pt" style:font-name-complex="Arial2" style:font-size-complex="10.5pt"/>
    </style:style>
    <style:style style:name="T49" style:family="text">
      <style:text-properties style:font-name="Arial1" fo:font-size="10.5pt" fo:letter-spacing="0.049cm" style:font-name-asian="Arial2" style:font-size-asian="10.5pt" style:font-name-complex="Arial2" style:font-size-complex="10.5pt"/>
    </style:style>
    <style:style style:name="T50" style:family="text">
      <style:text-properties style:font-name="Arial1" fo:font-size="10.5pt" fo:letter-spacing="0.049cm" fo:font-weight="bold" style:font-name-asian="Arial2" style:font-size-asian="10.5pt" style:font-weight-asian="bold" style:font-name-complex="Arial2" style:font-size-complex="10.5pt" style:font-weight-complex="bold"/>
    </style:style>
    <style:style style:name="T51" style:family="text">
      <style:text-properties style:font-name="Arial1" fo:font-size="10.5pt" fo:letter-spacing="0.012cm" style:font-name-asian="Arial2" style:font-size-asian="10.5pt" style:font-name-complex="Arial2" style:font-size-complex="10.5pt"/>
    </style:style>
    <style:style style:name="T52" style:family="text">
      <style:text-properties style:font-name="Arial1" fo:font-size="10.5pt" fo:letter-spacing="0.012cm" fo:font-weight="bold" style:font-name-asian="Arial2" style:font-size-asian="10.5pt" style:font-weight-asian="bold" style:font-name-complex="Arial2" style:font-size-complex="10.5pt" style:font-weight-complex="bold"/>
    </style:style>
    <style:style style:name="T53" style:family="text">
      <style:text-properties style:font-name="Arial1" fo:font-size="10.5pt" fo:letter-spacing="0.012cm" fo:language="de" fo:country="DE" style:font-name-asian="Arial2" style:font-size-asian="10.5pt" style:font-name-complex="Arial2" style:font-size-complex="10.5pt"/>
    </style:style>
    <style:style style:name="T54" style:family="text">
      <style:text-properties style:font-name="Arial1" fo:font-size="10.5pt" fo:letter-spacing="0.007cm" style:font-name-asian="Arial2" style:font-size-asian="10.5pt" style:font-name-complex="Arial2" style:font-size-complex="10.5pt"/>
    </style:style>
    <style:style style:name="T55" style:family="text">
      <style:text-properties style:font-name="Arial1" fo:font-size="10.5pt" fo:letter-spacing="0.007cm" style:font-name-asian="Arial2" style:font-size-asian="10.5pt" style:font-name-complex="Arial2" style:font-size-complex="10.5pt" style:text-scale="102%"/>
    </style:style>
    <style:style style:name="T56" style:family="text">
      <style:text-properties style:font-name="Arial1" fo:font-size="10.5pt" fo:letter-spacing="0.007cm" fo:font-weight="bold" style:font-name-asian="Arial2" style:font-size-asian="10.5pt" style:font-weight-asian="bold" style:font-name-complex="Arial2" style:font-size-complex="10.5pt" style:font-weight-complex="bold"/>
    </style:style>
    <style:style style:name="T57" style:family="text">
      <style:text-properties style:font-name="Arial1" fo:font-size="10.5pt" fo:letter-spacing="0.007cm" fo:language="de" fo:country="DE" style:font-name-asian="Arial2" style:font-size-asian="10.5pt" style:font-name-complex="Arial2" style:font-size-complex="10.5pt"/>
    </style:style>
    <style:style style:name="T58" style:family="text">
      <style:text-properties style:font-name="Arial1" fo:font-size="10.5pt" fo:letter-spacing="0.007cm" fo:language="de" fo:country="DE" style:font-name-asian="Arial2" style:font-size-asian="10.5pt" style:font-name-complex="Arial2" style:font-size-complex="10.5pt" style:text-scale="102%"/>
    </style:style>
    <style:style style:name="T59" style:family="text">
      <style:text-properties style:font-name="Arial1" fo:font-size="10.5pt" fo:letter-spacing="0.064cm" fo:language="de" fo:country="DE" style:font-name-asian="Arial2" style:font-size-asian="10.5pt" style:font-name-complex="Arial2" style:font-size-complex="10.5pt"/>
    </style:style>
    <style:style style:name="T60" style:family="text">
      <style:text-properties style:font-name="Arial1" fo:font-size="10.5pt" fo:letter-spacing="0.028cm" style:font-name-asian="Arial2" style:font-size-asian="10.5pt" style:font-name-complex="Arial2" style:font-size-complex="10.5pt"/>
    </style:style>
    <style:style style:name="T61" style:family="text">
      <style:text-properties style:font-name="Arial1" fo:font-size="10.5pt" fo:letter-spacing="0.028cm" fo:language="de" fo:country="DE" style:font-name-asian="Arial2" style:font-size-asian="10.5pt" style:font-name-complex="Arial2" style:font-size-complex="10.5pt"/>
    </style:style>
    <style:style style:name="T62" style:family="text">
      <style:text-properties style:font-name="Arial1" fo:font-size="10.5pt" fo:letter-spacing="0.023cm" style:font-name-asian="Arial2" style:font-size-asian="10.5pt" style:font-name-complex="Arial2" style:font-size-complex="10.5pt"/>
    </style:style>
    <style:style style:name="T63" style:family="text">
      <style:text-properties style:font-name="Arial1" fo:font-size="10.5pt" fo:letter-spacing="0.023cm" fo:font-weight="bold" style:font-name-asian="Arial2" style:font-size-asian="10.5pt" style:font-weight-asian="bold" style:font-name-complex="Arial2" style:font-size-complex="10.5pt" style:font-weight-complex="bold"/>
    </style:style>
    <style:style style:name="T64" style:family="text">
      <style:text-properties style:font-name="Arial1" fo:font-size="10.5pt" fo:letter-spacing="0.023cm" fo:language="de" fo:country="DE" style:font-name-asian="Arial2" style:font-size-asian="10.5pt" style:font-name-complex="Arial2" style:font-size-complex="10.5pt"/>
    </style:style>
    <style:style style:name="T65" style:family="text">
      <style:text-properties style:font-name="Arial1" fo:font-size="10.5pt" fo:letter-spacing="0.018cm" style:font-name-asian="Arial2" style:font-size-asian="10.5pt" style:font-name-complex="Arial2" style:font-size-complex="10.5pt"/>
    </style:style>
    <style:style style:name="T66" style:family="text">
      <style:text-properties style:font-name="Arial1" fo:font-size="10.5pt" fo:letter-spacing="0.018cm" fo:font-weight="bold" style:font-name-asian="Arial2" style:font-size-asian="10.5pt" style:font-weight-asian="bold" style:font-name-complex="Arial2" style:font-size-complex="10.5pt" style:font-weight-complex="bold"/>
    </style:style>
    <style:style style:name="T67" style:family="text">
      <style:text-properties style:font-name="Arial1" fo:font-size="10.5pt" fo:letter-spacing="0.018cm" fo:language="de" fo:country="DE" style:font-name-asian="Arial2" style:font-size-asian="10.5pt" style:font-name-complex="Arial2" style:font-size-complex="10.5pt"/>
    </style:style>
    <style:style style:name="T68" style:family="text">
      <style:text-properties style:font-name="Arial1" fo:font-size="10.5pt" fo:letter-spacing="0.021cm" style:font-name-asian="Arial2" style:font-size-asian="10.5pt" style:font-name-complex="Arial2" style:font-size-complex="10.5pt"/>
    </style:style>
    <style:style style:name="T69" style:family="text">
      <style:text-properties style:font-name="Arial1" fo:font-size="10.5pt" fo:letter-spacing="0.021cm" fo:language="de" fo:country="DE" style:font-name-asian="Arial2" style:font-size-asian="10.5pt" style:font-name-complex="Arial2" style:font-size-complex="10.5pt"/>
    </style:style>
    <style:style style:name="T70" style:family="text">
      <style:text-properties style:font-name="Arial1" fo:font-size="10.5pt" fo:letter-spacing="0.037cm" style:font-name-asian="Arial2" style:font-size-asian="10.5pt" style:font-name-complex="Arial2" style:font-size-complex="10.5pt"/>
    </style:style>
    <style:style style:name="T71" style:family="text">
      <style:text-properties style:font-name="Arial1" fo:font-size="10.5pt" fo:letter-spacing="0.037cm" fo:font-weight="bold" style:font-name-asian="Arial2" style:font-size-asian="10.5pt" style:font-weight-asian="bold" style:font-name-complex="Arial2" style:font-size-complex="10.5pt" style:font-weight-complex="bold"/>
    </style:style>
    <style:style style:name="T72" style:family="text">
      <style:text-properties style:font-name="Arial1" fo:font-size="10.5pt" fo:letter-spacing="0.046cm" style:font-name-asian="Arial2" style:font-size-asian="10.5pt" style:font-name-complex="Arial2" style:font-size-complex="10.5pt"/>
    </style:style>
    <style:style style:name="T73" style:family="text">
      <style:text-properties style:font-name="Arial1" fo:font-size="10.5pt" fo:letter-spacing="0.053cm" style:font-name-asian="Arial2" style:font-size-asian="10.5pt" style:font-name-complex="Arial2" style:font-size-complex="10.5pt"/>
    </style:style>
    <style:style style:name="T74" style:family="text">
      <style:text-properties style:font-name="Arial1" fo:font-size="10.5pt" fo:letter-spacing="0.053cm" fo:language="de" fo:country="DE" style:font-name-asian="Arial2" style:font-size-asian="10.5pt" style:font-name-complex="Arial2" style:font-size-complex="10.5pt"/>
    </style:style>
    <style:style style:name="T75" style:family="text">
      <style:text-properties style:font-name="Arial1" fo:font-size="10.5pt" fo:letter-spacing="0.035cm" style:font-name-asian="Arial2" style:font-size-asian="10.5pt" style:font-name-complex="Arial2" style:font-size-complex="10.5pt"/>
    </style:style>
    <style:style style:name="T76" style:family="text">
      <style:text-properties style:font-name="Arial1" fo:font-size="10.5pt" fo:letter-spacing="0.025cm" fo:font-weight="bold" style:font-name-asian="Arial2" style:font-size-asian="10.5pt" style:font-weight-asian="bold" style:font-name-complex="Arial2" style:font-size-complex="10.5pt" style:font-weight-complex="bold"/>
    </style:style>
    <style:style style:name="T77" style:family="text">
      <style:text-properties style:font-name="Arial1" fo:font-size="10.5pt" fo:letter-spacing="0.025cm" fo:language="de" fo:country="DE" style:font-name-asian="Arial2" style:font-size-asian="10.5pt" style:font-name-complex="Arial2" style:font-size-complex="10.5pt"/>
    </style:style>
    <style:style style:name="T78" style:family="text">
      <style:text-properties style:font-name="Arial1" fo:font-size="10.5pt" fo:letter-spacing="0.032cm" style:font-name-asian="Arial2" style:font-size-asian="10.5pt" style:font-name-complex="Arial2" style:font-size-complex="10.5pt"/>
    </style:style>
    <style:style style:name="T79" style:family="text">
      <style:text-properties style:font-name="Arial1" fo:font-size="10.5pt" fo:letter-spacing="0.058cm" fo:language="de" fo:country="DE" style:font-name-asian="Arial2" style:font-size-asian="10.5pt" style:font-name-complex="Arial2" style:font-size-complex="10.5pt"/>
    </style:style>
    <style:style style:name="T80" style:family="text">
      <style:text-properties style:font-name="Arial1" fo:font-size="10.5pt" fo:letter-spacing="0.016cm" fo:language="de" fo:country="DE" style:font-name-asian="Arial2" style:font-size-asian="10.5pt" style:font-name-complex="Arial2" style:font-size-complex="10.5pt"/>
    </style:style>
    <style:style style:name="T81" style:family="text">
      <style:text-properties style:font-name="Arial1" fo:font-size="10.5pt" fo:letter-spacing="0.079cm" style:font-name-asian="Arial2" style:font-size-asian="10.5pt" style:font-name-complex="Arial2" style:font-size-complex="10.5pt"/>
    </style:style>
    <style:style style:name="T82" style:family="text">
      <style:text-properties style:font-name="Arial1" fo:font-size="10.5pt" fo:letter-spacing="0.041cm" style:font-name-asian="Arial2" style:font-size-asian="10.5pt" style:font-name-complex="Arial2" style:font-size-complex="10.5pt"/>
    </style:style>
    <style:style style:name="T83" style:family="text">
      <style:text-properties style:font-name="Arial1" fo:font-size="10.5pt" fo:letter-spacing="0.041cm" fo:language="de" fo:country="DE" style:font-name-asian="Arial2" style:font-size-asian="10.5pt" style:font-name-complex="Arial2" style:font-size-complex="10.5pt"/>
    </style:style>
    <style:style style:name="T84" style:family="text">
      <style:text-properties style:font-name="Arial1" fo:font-size="10.5pt" fo:letter-spacing="0.055cm" style:font-name-asian="Arial2" style:font-size-asian="10.5pt" style:font-name-complex="Arial2" style:font-size-complex="10.5pt"/>
    </style:style>
    <style:style style:name="T85" style:family="text">
      <style:text-properties style:font-name="Arial1" fo:font-size="10.5pt" fo:letter-spacing="0.062cm" style:font-name-asian="Arial2" style:font-size-asian="10.5pt" style:font-name-complex="Arial2" style:font-size-complex="10.5pt"/>
    </style:style>
    <style:style style:name="T86" style:family="text">
      <style:text-properties style:font-name="Arial1" fo:font-size="10.5pt" fo:letter-spacing="0.048cm" style:font-name-asian="Arial2" style:font-size-asian="10.5pt" style:font-name-complex="Arial2" style:font-size-complex="10.5pt"/>
    </style:style>
    <style:style style:name="T87" style:family="text">
      <style:text-properties style:font-name="Arial1" fo:font-size="10.5pt" fo:letter-spacing="0.042cm" style:font-name-asian="Arial2" style:font-size-asian="10.5pt" style:font-name-complex="Arial2" style:font-size-complex="10.5pt"/>
    </style:style>
    <style:style style:name="T88" style:family="text">
      <style:text-properties style:font-name="Arial1" fo:font-size="10.5pt" fo:letter-spacing="0.042cm" fo:language="de" fo:country="DE" style:font-name-asian="Arial2" style:font-size-asian="10.5pt" style:font-name-complex="Arial2" style:font-size-complex="10.5pt"/>
    </style:style>
    <style:style style:name="T89" style:family="text">
      <style:text-properties style:font-name="Arial1" fo:font-size="10.5pt" fo:letter-spacing="0.056cm" style:font-name-asian="Arial2" style:font-size-asian="10.5pt" style:font-name-complex="Arial2" style:font-size-complex="10.5pt"/>
    </style:style>
    <style:style style:name="T90" style:family="text">
      <style:text-properties style:font-name="Arial1" fo:font-size="10.5pt" fo:letter-spacing="0.056cm" fo:language="de" fo:country="DE" style:font-name-asian="Arial2" style:font-size-asian="10.5pt" style:font-name-complex="Arial2" style:font-size-complex="10.5pt"/>
    </style:style>
    <style:style style:name="T91" style:family="text">
      <style:text-properties style:font-name="Arial1" fo:font-size="10.5pt" fo:letter-spacing="0.095cm" style:font-name-asian="Arial2" style:font-size-asian="10.5pt" style:font-name-complex="Arial2" style:font-size-complex="10.5pt"/>
    </style:style>
    <style:style style:name="T92" style:family="text">
      <style:text-properties style:font-name="Arial1" fo:font-size="10.5pt" fo:letter-spacing="0.065cm" fo:language="de" fo:country="DE" style:font-name-asian="Arial2" style:font-size-asian="10.5pt" style:font-name-complex="Arial2" style:font-size-complex="10.5pt"/>
    </style:style>
    <style:style style:name="T93" style:family="text">
      <style:text-properties style:font-name="Arial1" fo:font-size="10.5pt" fo:letter-spacing="0.011cm" fo:language="de" fo:country="DE" style:font-name-asian="Arial2" style:font-size-asian="10.5pt" style:font-name-complex="Arial2" style:font-size-complex="10.5pt"/>
    </style:style>
    <style:style style:name="T94" style:family="text">
      <style:text-properties style:font-name="Arial1" fo:font-size="10.5pt" fo:letter-spacing="0.067cm" fo:language="de" fo:country="DE" style:font-name-asian="Arial2" style:font-size-asian="10.5pt" style:font-name-complex="Arial2" style:font-size-complex="10.5pt"/>
    </style:style>
    <style:style style:name="T95" style:family="text">
      <style:text-properties style:font-name="Arial1" fo:font-size="10.5pt" fo:letter-spacing="0.072cm" style:font-name-asian="Arial2" style:font-size-asian="10.5pt" style:font-name-complex="Arial2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</text:span><text:span text:style-name="T2">nn</text:span><text:span text:style-name="T3">e</text:span><text:span text:style-name="T5"> </text:span><text:span text:style-name="T1">K</text:span><text:span text:style-name="T2">a</text:span><text:span text:style-name="T6">tri</text:span><text:span text:style-name="T3">n</text:span><text:span text:style-name="T7"> </text:span><text:span text:style-name="T2">Lu</text:span><text:span text:style-name="T6">t</text:span><text:span text:style-name="T2">z</text:span><text:span text:style-name="T3">,</text:span><text:span text:style-name="T8"> </text:span><text:span text:style-name="T1">R</text:span><text:span text:style-name="T2">e</text:span><text:span text:style-name="T6">f</text:span><text:span text:style-name="T2">e</text:span><text:span text:style-name="T6">r</text:span><text:span text:style-name="T2">a</text:span><text:span text:style-name="T3">t</text:span><text:span text:style-name="T9"> </text:span><text:span text:style-name="T6">II</text:span><text:span text:style-name="T3">a</text:span><text:span text:style-name="T10"> </text:span><text:span text:style-name="T4">5 (BMAS)</text:span></text:p>
      <text:p text:style-name="P2"/>
      <text:p text:style-name="P8"/>
      <text:p text:style-name="P7"><text:span text:style-name="T17">N</text:span><text:span text:style-name="T24">euges</text:span><text:span text:style-name="T31">t</text:span><text:span text:style-name="T24">a</text:span><text:span text:style-name="T31">lt</text:span><text:span text:style-name="T24">un</text:span><text:span text:style-name="T36">g</text:span><text:span text:style-name="T37"> </text:span><text:span text:style-name="T24">de</text:span><text:span text:style-name="T36">r</text:span><text:span text:style-name="T38"> </text:span><text:span text:style-name="T17">B</text:span><text:span text:style-name="T24">eschä</text:span><text:span text:style-name="T31">fti</text:span><text:span text:style-name="T24">gungsverordnun</text:span><text:span text:style-name="T36">g </text:span><text:span text:style-name="T24"><text:s/>§</text:span><text:span text:style-name="T36">§</text:span><text:span text:style-name="T40"> </text:span><text:span text:style-name="T31">-</text:span><text:span text:style-name="T17">E</text:span><text:span text:style-name="T24">n</text:span><text:span text:style-name="T31">t</text:span><text:span text:style-name="T24">sprechungs</text:span><text:span text:style-name="T31">t</text:span><text:span text:style-name="T24">abe</text:span><text:span text:style-name="T31">ll</text:span><text:span text:style-name="T24">e</text:span><text:span text:style-name="T36">:</text:span></text:p>
      <text:p text:style-name="P11"/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9"/>
            <text:p text:style-name="P14"><text:span text:style-name="T15">N</text:span><text:span text:style-name="T22">eue</text:span><text:span text:style-name="T11">r</text:span><text:span text:style-name="T42"> </text:span><text:span text:style-name="T12">§</text:span></text:p>
          </table:table-cell>
          <table:table-cell table:style-name="Tabelle1.A1" office:value-type="string">
            <text:p text:style-name="P9"/>
            <text:p text:style-name="P14"><text:span text:style-name="T19">N</text:span><text:span text:style-name="T26">e</text:span><text:span text:style-name="T19">u</text:span><text:span text:style-name="T45">e</text:span></text:p>
            <text:p text:style-name="P15"/>
            <text:p text:style-name="P14"><text:span text:style-name="T19">B</text:span><text:span text:style-name="T26">esc</text:span><text:span text:style-name="T19">h</text:span><text:span text:style-name="T26">ä</text:span><text:span text:style-name="T33">fti</text:span><text:span text:style-name="T19">gung</text:span><text:span text:style-name="T26">sver</text:span><text:span text:style-name="T19">o</text:span><text:span text:style-name="T26">r</text:span><text:span text:style-name="T19">dnung</text:span><text:span text:style-name="T45">:</text:span></text:p>
          </table:table-cell>
          <table:table-cell table:style-name="Tabelle1.C1" office:value-type="string">
            <text:p text:style-name="P9"/>
            <text:p text:style-name="P14"><text:span text:style-name="T18">E</text:span><text:span text:style-name="T25">n</text:span><text:span text:style-name="T32">t</text:span><text:span text:style-name="T25">spr</text:span><text:span text:style-name="T32">i</text:span><text:span text:style-name="T25">ch</text:span><text:span text:style-name="T44">t</text:span><text:span text:style-name="T47"> </text:span><text:span text:style-name="T25">b</text:span><text:span text:style-name="T32">i</text:span><text:span text:style-name="T25">sher</text:span><text:span text:style-name="T32">i</text:span><text:span text:style-name="T25">ge</text:span><text:span text:style-name="T44">m</text:span><text:span text:style-name="T50"> </text:span><text:span text:style-name="T26">§</text:span><text:span text:style-name="T45">:</text:span></text:p>
          </table:table-cell>
        </table:table-row>
        <table:table-row table:style-name="Tabelle1.1">
          <table:table-cell table:style-name="Tabelle1.A2" office:value-type="string">
            <text:p text:style-name="P9"/>
            <text:p text:style-name="P14"><text:span text:style-name="T44">§</text:span><text:span text:style-name="T52"> </text:span><text:span text:style-name="T45">1</text:span></text:p>
          </table:table-cell>
          <table:table-cell table:style-name="Tabelle1.A2" office:value-type="string">
            <text:p text:style-name="P9"/>
            <text:p text:style-name="P18"><text:span text:style-name="T16">A</text:span><text:span text:style-name="T23">n</text:span><text:span text:style-name="T16">w</text:span><text:span text:style-name="T23">endungsbe</text:span><text:span text:style-name="T30">r</text:span><text:span text:style-name="T23">e</text:span><text:span text:style-name="T30">i</text:span><text:span text:style-name="T23">ch</text:span><text:span text:style-name="T12">, </text:span><text:span text:style-name="T16">B</text:span><text:span text:style-name="T23">eg</text:span><text:span text:style-name="T30">riff</text:span><text:span text:style-name="T23">sbes</text:span><text:span text:style-name="T30">ti</text:span><text:span text:style-name="T55">mm</text:span><text:span text:style-name="T23">unge</text:span><text:span text:style-name="T12">n</text:span></text:p>
          </table:table-cell>
          <table:table-cell table:style-name="Tabelle1.C2" office:value-type="string">
            <text:p text:style-name="P9"/>
            <text:p text:style-name="P14"><text:span text:style-name="T16">N</text:span><text:span text:style-name="T23">e</text:span><text:span text:style-name="T12">u</text:span></text:p>
          </table:table-cell>
        </table:table-row>
        <table:table-row table:style-name="Tabelle1.1">
          <table:table-cell table:style-name="Tabelle1.A2" office:value-type="string">
            <text:p text:style-name="P15"/>
            <text:p text:style-name="P14"><text:span text:style-name="T44">§</text:span><text:span text:style-name="T52"> </text:span><text:span text:style-name="T45">2</text:span></text:p>
          </table:table-cell>
          <table:table-cell table:style-name="Tabelle1.A2" office:value-type="string">
            <text:p text:style-name="P16"/>
            <text:p text:style-name="P19"><text:span text:style-name="T20">H</text:span><text:span text:style-name="T27">ochqua</text:span><text:span text:style-name="T34">lifi</text:span><text:span text:style-name="T27">z</text:span><text:span text:style-name="T34">i</text:span><text:span text:style-name="T27">e</text:span><text:span text:style-name="T34">rt</text:span><text:span text:style-name="T27">e</text:span><text:span text:style-name="T13">,</text:span><text:span text:style-name="T59"> </text:span><text:span text:style-name="T20">B</text:span><text:span text:style-name="T34">l</text:span><text:span text:style-name="T27">au</text:span><text:span text:style-name="T13">e</text:span><text:span text:style-name="T61"> </text:span><text:span text:style-name="T20">K</text:span><text:span text:style-name="T27">a</text:span><text:span text:style-name="T34">rt</text:span><text:span text:style-name="T13">e</text:span><text:span text:style-name="T43"> </text:span><text:span text:style-name="T21">EU</text:span><text:span text:style-name="T14">, </text:span><text:span text:style-name="T21">H</text:span><text:span text:style-name="T28">ochschu</text:span><text:span text:style-name="T35">l</text:span><text:span text:style-name="T28">abso</text:span><text:span text:style-name="T35">l</text:span><text:span text:style-name="T28">ven</text:span><text:span text:style-name="T35">t</text:span><text:span text:style-name="T28">e</text:span><text:span text:style-name="T14">n</text:span></text:p>
          </table:table-cell>
          <table:table-cell table:style-name="Tabelle1.C2" office:value-type="string">
            <text:p text:style-name="P1"/>
          </table:table-cell>
        </table:table-row>
        <table:table-row table:style-name="Tabelle1.1">
          <table:table-cell table:style-name="Tabelle1.A4" office:value-type="string">
            <text:p text:style-name="P10"/>
            <text:p text:style-name="P14"><text:span text:style-name="T18">A</text:span><text:span text:style-name="T25">bs</text:span><text:span text:style-name="T44">.</text:span><text:span text:style-name="T63"> </text:span><text:span text:style-name="T44">1</text:span><text:span text:style-name="T52"> </text:span><text:span text:style-name="T18">N</text:span><text:span text:style-name="T32">r</text:span><text:span text:style-name="T44">.</text:span><text:span text:style-name="T66"> </text:span><text:span text:style-name="T45">1</text:span></text:p>
          </table:table-cell>
          <table:table-cell table:style-name="Tabelle1.A4" office:value-type="string">
            <text:p text:style-name="Standard"/>
          </table:table-cell>
          <table:table-cell table:style-name="Tabelle1.C4" office:value-type="string">
            <text:p text:style-name="P9"/>
            <text:p text:style-name="P14"><text:span text:style-name="T11">§</text:span><text:span text:style-name="T51"> </text:span><text:span text:style-name="T12">3</text:span></text:p>
          </table:table-cell>
        </table:table-row>
        <table:table-row table:style-name="Tabelle1.1">
          <table:table-cell table:style-name="Tabelle1.A4" office:value-type="string">
            <text:p text:style-name="P9"/>
            <text:p text:style-name="P14"><text:span text:style-name="T18">A</text:span><text:span text:style-name="T25">bs</text:span><text:span text:style-name="T44">.</text:span><text:span text:style-name="T63"> </text:span><text:span text:style-name="T44">1</text:span><text:span text:style-name="T52"> </text:span><text:span text:style-name="T18">N</text:span><text:span text:style-name="T32">r</text:span><text:span text:style-name="T44">.</text:span><text:span text:style-name="T66"> </text:span><text:span text:style-name="T45">2</text:span></text:p>
          </table:table-cell>
          <table:table-cell table:style-name="Tabelle1.A4" office:value-type="string">
            <text:p text:style-name="Standard"/>
          </table:table-cell>
          <table:table-cell table:style-name="Tabelle1.C4" office:value-type="string">
            <text:p text:style-name="P9"/>
            <text:p text:style-name="P14"><text:span text:style-name="T11">§</text:span><text:span text:style-name="T51"> </text:span><text:span text:style-name="T22">3</text:span><text:span text:style-name="T11">a</text:span><text:span text:style-name="T65"> </text:span><text:span text:style-name="T22">un</text:span><text:span text:style-name="T11">d</text:span><text:span text:style-name="T68"> </text:span><text:span text:style-name="T22">41</text:span><text:span text:style-name="T11">a</text:span><text:span text:style-name="T68"> </text:span><text:span text:style-name="T15">A</text:span><text:span text:style-name="T22">bs</text:span><text:span text:style-name="T11">.</text:span><text:span text:style-name="T68"> </text:span><text:span text:style-name="T12">1</text:span></text:p>
          </table:table-cell>
        </table:table-row>
        <table:table-row table:style-name="Tabelle1.1">
          <table:table-cell table:style-name="Tabelle1.A4" office:value-type="string">
            <text:p text:style-name="P9"/>
            <text:p text:style-name="P14"><text:span text:style-name="T18">A</text:span><text:span text:style-name="T25">bs</text:span><text:span text:style-name="T44">.</text:span><text:span text:style-name="T63"> </text:span><text:span text:style-name="T44">1</text:span><text:span text:style-name="T52"> </text:span><text:span text:style-name="T18">N</text:span><text:span text:style-name="T32">r</text:span><text:span text:style-name="T44">.</text:span><text:span text:style-name="T66"> </text:span><text:span text:style-name="T45">3</text:span></text:p>
          </table:table-cell>
          <table:table-cell table:style-name="Tabelle1.A4" office:value-type="string">
            <text:p text:style-name="Standard"/>
          </table:table-cell>
          <table:table-cell table:style-name="Tabelle1.C4" office:value-type="string">
            <text:p text:style-name="P9"/>
            <text:p text:style-name="P14"><text:span text:style-name="T11">§</text:span><text:span text:style-name="T51"> </text:span><text:span text:style-name="T23">3b</text:span></text:p>
          </table:table-cell>
        </table:table-row>
        <table:table-row table:style-name="Tabelle1.1">
          <table:table-cell table:style-name="Tabelle1.A4" office:value-type="string">
            <text:p text:style-name="P9"/>
            <text:p text:style-name="P14"><text:span text:style-name="T18">A</text:span><text:span text:style-name="T25">bs</text:span><text:span text:style-name="T44">.</text:span><text:span text:style-name="T63"> </text:span><text:span text:style-name="T45">2</text:span></text:p>
          </table:table-cell>
          <table:table-cell table:style-name="Tabelle1.A4" office:value-type="string">
            <text:p text:style-name="Standard"/>
          </table:table-cell>
          <table:table-cell table:style-name="Tabelle1.C4" office:value-type="string">
            <text:p text:style-name="P10"/>
            <text:p text:style-name="P14"><text:span text:style-name="T13">§</text:span><text:span text:style-name="T53"> </text:span><text:span text:style-name="T27">2</text:span><text:span text:style-name="T13">7</text:span><text:span text:style-name="T67"> </text:span><text:span text:style-name="T20">A</text:span><text:span text:style-name="T27">bs</text:span><text:span text:style-name="T13">.</text:span><text:span text:style-name="T69"> </text:span><text:span text:style-name="T13">2</text:span><text:span text:style-name="T53"> </text:span><text:span text:style-name="T34">i.</text:span><text:span text:style-name="T20">V</text:span><text:span text:style-name="T34">.</text:span><text:span text:style-name="T20">m</text:span><text:span text:style-name="T13">.</text:span><text:span text:style-name="T43"> </text:span><text:span text:style-name="T20">A</text:span><text:span text:style-name="T27">bs</text:span><text:span text:style-name="T13">.</text:span><text:span text:style-name="T64"> </text:span><text:span text:style-name="T13">3</text:span><text:span text:style-name="T53"> </text:span><text:span text:style-name="T27">un</text:span><text:span text:style-name="T13">d</text:span><text:span text:style-name="T69"> </text:span><text:span text:style-name="T14">§</text:span></text:p>
            <text:p text:style-name="P16"/>
            <text:p text:style-name="P14"><text:span text:style-name="T22">41</text:span><text:span text:style-name="T11">a</text:span><text:span text:style-name="T68"> </text:span><text:span text:style-name="T15">A</text:span><text:span text:style-name="T22">bs</text:span><text:span text:style-name="T11">.</text:span><text:span text:style-name="T68"> </text:span><text:span text:style-name="T12">2</text:span></text:p>
          </table:table-cell>
        </table:table-row>
        <table:table-row table:style-name="Tabelle1.1">
          <table:table-cell table:style-name="Tabelle1.A4" office:value-type="string">
            <text:p text:style-name="P9"/>
            <text:p text:style-name="P14"><text:span text:style-name="T18">A</text:span><text:span text:style-name="T25">bs</text:span><text:span text:style-name="T44">.</text:span><text:span text:style-name="T63"> </text:span><text:span text:style-name="T45">3</text:span></text:p>
          </table:table-cell>
          <table:table-cell table:style-name="Tabelle1.A4" office:value-type="string">
            <text:p text:style-name="Standard"/>
          </table:table-cell>
          <table:table-cell table:style-name="Tabelle1.C4" office:value-type="string">
            <text:p text:style-name="P9"/>
            <text:p text:style-name="P14"><text:span text:style-name="T11">§</text:span><text:span text:style-name="T51"> </text:span><text:span text:style-name="T22">2</text:span><text:span text:style-name="T11">7</text:span><text:span text:style-name="T65"> </text:span><text:span text:style-name="T15">A</text:span><text:span text:style-name="T22">bs</text:span><text:span text:style-name="T11">.</text:span><text:span text:style-name="T68"> </text:span><text:span text:style-name="T11">1</text:span><text:span text:style-name="T51"> </text:span><text:span text:style-name="T15">N</text:span><text:span text:style-name="T29">r</text:span><text:span text:style-name="T11">.</text:span><text:span text:style-name="T65"> </text:span><text:span text:style-name="T12">1</text:span></text:p>
          </table:table-cell>
        </table:table-row>
        <table:table-row table:style-name="Tabelle1.1">
          <table:table-cell table:style-name="Tabelle1.A4" office:value-type="string">
            <text:p text:style-name="P15"/>
            <text:p text:style-name="P14"><text:span text:style-name="T18">A</text:span><text:span text:style-name="T25">bs</text:span><text:span text:style-name="T44">.</text:span><text:span text:style-name="T63"> </text:span><text:span text:style-name="T45">4</text:span></text:p>
          </table:table-cell>
          <table:table-cell table:style-name="Tabelle1.A4" office:value-type="string">
            <text:p text:style-name="Standard"/>
          </table:table-cell>
          <table:table-cell table:style-name="Tabelle1.C4" office:value-type="string">
            <text:p text:style-name="P15"/>
            <text:p text:style-name="P14"><text:span text:style-name="T11">§</text:span><text:span text:style-name="T51"> </text:span><text:span text:style-name="T22">41</text:span><text:span text:style-name="T11">a</text:span><text:span text:style-name="T68"> </text:span><text:span text:style-name="T15">A</text:span><text:span text:style-name="T22">bs</text:span><text:span text:style-name="T11">.</text:span><text:span text:style-name="T68"> </text:span><text:span text:style-name="T11">1</text:span><text:span text:style-name="T51"> </text:span><text:span text:style-name="T15">S</text:span><text:span text:style-name="T22">a</text:span><text:span text:style-name="T29">t</text:span><text:span text:style-name="T11">z</text:span><text:span text:style-name="T62"> </text:span><text:span text:style-name="T12">2</text:span></text:p>
          </table:table-cell>
        </table:table-row>
        <table:table-row table:style-name="Tabelle1.1">
          <table:table-cell table:style-name="Tabelle1.A2" office:value-type="string">
            <text:p text:style-name="P9"/>
            <text:p text:style-name="P14"><text:span text:style-name="T44">§</text:span><text:span text:style-name="T52"> </text:span><text:span text:style-name="T45">3</text:span></text:p>
          </table:table-cell>
          <table:table-cell table:style-name="Tabelle1.A2" office:value-type="string">
            <text:p text:style-name="P9"/>
            <text:p text:style-name="P14"><text:span text:style-name="T23">Füh</text:span><text:span text:style-name="T30">r</text:span><text:span text:style-name="T23">ungsk</text:span><text:span text:style-name="T30">r</text:span><text:span text:style-name="T23">ä</text:span><text:span text:style-name="T30">ft</text:span><text:span text:style-name="T12">e</text:span></text:p>
          </table:table-cell>
          <table:table-cell table:style-name="Tabelle1.C2" office:value-type="string">
            <text:p text:style-name="P9"/>
            <text:p text:style-name="P14"><text:span text:style-name="T11">§</text:span><text:span text:style-name="T51"> </text:span><text:span text:style-name="T12">4</text:span></text:p>
          </table:table-cell>
        </table:table-row>
        <table:table-row table:style-name="Tabelle1.1">
          <table:table-cell table:style-name="Tabelle1.A2" office:value-type="string">
            <text:p text:style-name="P9"/>
            <text:p text:style-name="P14"><text:span text:style-name="T44">§</text:span><text:span text:style-name="T52"> </text:span><text:span text:style-name="T45">4</text:span></text:p>
          </table:table-cell>
          <table:table-cell table:style-name="Tabelle1.A2" office:value-type="string">
            <text:p text:style-name="P9"/>
            <text:p text:style-name="P14"><text:span text:style-name="T22">Le</text:span><text:span text:style-name="T29">it</text:span><text:span text:style-name="T22">end</text:span><text:span text:style-name="T11">e</text:span><text:span text:style-name="T70"> </text:span><text:span text:style-name="T15">A</text:span><text:span text:style-name="T22">nges</text:span><text:span text:style-name="T29">t</text:span><text:span text:style-name="T22">e</text:span><text:span text:style-name="T29">llt</text:span><text:span text:style-name="T11">e</text:span><text:span text:style-name="T72"> </text:span><text:span text:style-name="T23">un</text:span><text:span text:style-name="T12">d</text:span></text:p>
            <text:p text:style-name="P15"/>
            <text:p text:style-name="P14"><text:span text:style-name="T16">S</text:span><text:span text:style-name="T23">pez</text:span><text:span text:style-name="T30">i</text:span><text:span text:style-name="T23">a</text:span><text:span text:style-name="T30">li</text:span><text:span text:style-name="T23">s</text:span><text:span text:style-name="T30">t</text:span><text:span text:style-name="T23">e</text:span><text:span text:style-name="T12">n</text:span></text:p>
          </table:table-cell>
          <table:table-cell table:style-name="Tabelle1.C2" office:value-type="string">
            <text:p text:style-name="P9"/>
            <text:p text:style-name="P14"><text:span text:style-name="T11">§</text:span><text:span text:style-name="T51"> </text:span><text:span text:style-name="T23">28</text:span></text:p>
          </table:table-cell>
        </table:table-row>
        <table:table-row table:style-name="Tabelle1.1">
          <table:table-cell table:style-name="Tabelle1.A2" office:value-type="string">
            <text:p text:style-name="P9"/>
            <text:p text:style-name="P14"><text:span text:style-name="T44">§</text:span><text:span text:style-name="T52"> </text:span><text:span text:style-name="T45">5</text:span></text:p>
          </table:table-cell>
          <table:table-cell table:style-name="Tabelle1.A2" office:value-type="string">
            <text:p text:style-name="P9"/>
            <text:p text:style-name="P14"><text:span text:style-name="T54">W</text:span><text:span text:style-name="T29">i</text:span><text:span text:style-name="T22">ssenscha</text:span><text:span text:style-name="T29">ft</text:span><text:span text:style-name="T11">,</text:span><text:span text:style-name="T73"> </text:span><text:span text:style-name="T22">Fo</text:span><text:span text:style-name="T29">r</text:span><text:span text:style-name="T22">schun</text:span><text:span text:style-name="T11">g</text:span><text:span text:style-name="T46"> </text:span><text:span text:style-name="T23">un</text:span><text:span text:style-name="T12">d</text:span></text:p>
            <text:p text:style-name="P15"/>
            <text:p text:style-name="P14"><text:span text:style-name="T16">E</text:span><text:span text:style-name="T23">n</text:span><text:span text:style-name="T30">t</text:span><text:span text:style-name="T16">w</text:span><text:span text:style-name="T30">i</text:span><text:span text:style-name="T23">ck</text:span><text:span text:style-name="T30">l</text:span><text:span text:style-name="T23">un</text:span><text:span text:style-name="T12">g</text:span></text:p>
          </table:table-cell>
          <table:table-cell table:style-name="Tabelle1.C2" office:value-type="string">
            <text:p text:style-name="P9"/>
            <text:p text:style-name="P14"><text:span text:style-name="T11">§</text:span><text:span text:style-name="T51"> </text:span><text:span text:style-name="T12">5</text:span></text:p>
          </table:table-cell>
        </table:table-row>
        <table:table-row table:style-name="Tabelle1.1">
          <table:table-cell table:style-name="Tabelle1.A2" office:value-type="string">
            <text:p text:style-name="P9"/>
            <text:p text:style-name="P14"><text:span text:style-name="T44">§</text:span><text:span text:style-name="T52"> </text:span><text:span text:style-name="T45">6</text:span></text:p>
          </table:table-cell>
          <table:table-cell table:style-name="Tabelle1.A2" office:value-type="string">
            <text:p text:style-name="P9"/>
            <text:p text:style-name="P14"><text:span text:style-name="T16">A</text:span><text:span text:style-name="T23">usb</text:span><text:span text:style-name="T30">il</text:span><text:span text:style-name="T23">dungsbe</text:span><text:span text:style-name="T30">r</text:span><text:span text:style-name="T23">u</text:span><text:span text:style-name="T30">f</text:span><text:span text:style-name="T12">e</text:span></text:p>
          </table:table-cell>
          <table:table-cell table:style-name="Tabelle1.C2" office:value-type="string">
            <text:p text:style-name="P9"/>
            <text:p text:style-name="P14"><text:span text:style-name="T11">§</text:span><text:span text:style-name="T51"> </text:span><text:span text:style-name="T22">2</text:span><text:span text:style-name="T11">7</text:span><text:span text:style-name="T65"> </text:span><text:span text:style-name="T15">N</text:span><text:span text:style-name="T22">u</text:span><text:span text:style-name="T15">mm</text:span><text:span text:style-name="T22">e</text:span><text:span text:style-name="T11">r</text:span><text:span text:style-name="T75"> </text:span><text:span text:style-name="T12">4</text:span></text:p>
          </table:table-cell>
        </table:table-row>
        <table:table-row table:style-name="Tabelle1.1">
          <table:table-cell table:style-name="Tabelle1.A4" office:value-type="string">
            <text:p text:style-name="P9"/>
            <text:p text:style-name="P14"><text:span text:style-name="T18">A</text:span><text:span text:style-name="T25">bs</text:span><text:span text:style-name="T44">.</text:span><text:span text:style-name="T63"> </text:span><text:span text:style-name="T44">1</text:span><text:span text:style-name="T52"> </text:span><text:span text:style-name="T18">S</text:span><text:span text:style-name="T25">a</text:span><text:span text:style-name="T32">t</text:span><text:span text:style-name="T44">z</text:span><text:span text:style-name="T76"> </text:span><text:span text:style-name="T45">2</text:span></text:p>
          </table:table-cell>
          <table:table-cell table:style-name="Tabelle1.A4" office:value-type="string">
            <text:p text:style-name="Standard"/>
          </table:table-cell>
          <table:table-cell table:style-name="Tabelle1.C4" office:value-type="string">
            <text:p text:style-name="P9"/>
            <text:p text:style-name="P14"><text:span text:style-name="T11">§</text:span><text:span text:style-name="T51"> </text:span><text:span text:style-name="T22">2</text:span><text:span text:style-name="T11">5</text:span><text:span text:style-name="T65"> </text:span><text:span text:style-name="T15">S</text:span><text:span text:style-name="T22">a</text:span><text:span text:style-name="T29">t</text:span><text:span text:style-name="T11">z</text:span><text:span text:style-name="T62"> </text:span><text:span text:style-name="T12">2</text:span></text:p>
          </table:table-cell>
        </table:table-row>
        <table:table-row table:style-name="Tabelle1.1">
          <table:table-cell table:style-name="Tabelle1.A4" office:value-type="string">
            <text:p text:style-name="P15"/>
            <text:p text:style-name="P14"><text:span text:style-name="T18">A</text:span><text:span text:style-name="T25">bs</text:span><text:span text:style-name="T44">.</text:span><text:span text:style-name="T63"> </text:span><text:span text:style-name="T45">2</text:span></text:p>
          </table:table-cell>
          <table:table-cell table:style-name="Tabelle1.A4" office:value-type="string">
            <text:p text:style-name="Standard"/>
          </table:table-cell>
          <table:table-cell table:style-name="Tabelle1.C4" office:value-type="string">
            <text:p text:style-name="P15"/>
            <text:p text:style-name="P14"><text:span text:style-name="T16">N</text:span><text:span text:style-name="T23">e</text:span><text:span text:style-name="T12">u</text:span></text:p>
          </table:table-cell>
        </table:table-row>
        <table:table-row table:style-name="Tabelle1.1">
          <table:table-cell table:style-name="Tabelle1.A2" office:value-type="string">
            <text:p text:style-name="P15"/>
            <text:p text:style-name="P14"><text:span text:style-name="T44">§</text:span><text:span text:style-name="T52"> </text:span><text:span text:style-name="T45">7</text:span></text:p>
          </table:table-cell>
          <table:table-cell table:style-name="Tabelle1.A2" office:value-type="string">
            <text:p text:style-name="P15"/>
            <text:p text:style-name="P14"><text:span text:style-name="T15">A</text:span><text:span text:style-name="T22">bso</text:span><text:span text:style-name="T29">l</text:span><text:span text:style-name="T22">ven</text:span><text:span text:style-name="T29">t</text:span><text:span text:style-name="T22">e</text:span><text:span text:style-name="T11">n</text:span><text:span text:style-name="T49"> </text:span><text:span text:style-name="T16">D</text:span><text:span text:style-name="T23">eu</text:span><text:span text:style-name="T30">t</text:span><text:span text:style-name="T23">sche</text:span><text:span text:style-name="T12">r</text:span></text:p>
            <text:p text:style-name="P15"/>
            <text:p text:style-name="P14"><text:span text:style-name="T16">A</text:span><text:span text:style-name="T23">us</text:span><text:span text:style-name="T30">l</text:span><text:span text:style-name="T23">andsschu</text:span><text:span text:style-name="T30">l</text:span><text:span text:style-name="T23">e</text:span><text:span text:style-name="T12">n</text:span></text:p>
          </table:table-cell>
          <table:table-cell table:style-name="Tabelle1.C2" office:value-type="string">
            <text:p text:style-name="Standard"/>
          </table:table-cell>
        </table:table-row>
        <table:table-row table:style-name="Tabelle1.1">
          <table:table-cell table:style-name="Tabelle1.A4" office:value-type="string">
            <text:p text:style-name="P9"/>
            <text:p text:style-name="P14"><text:span text:style-name="T18">N</text:span><text:span text:style-name="T25">u</text:span><text:span text:style-name="T56">mm</text:span><text:span text:style-name="T25">e</text:span><text:span text:style-name="T44">r</text:span><text:span text:style-name="T71"> </text:span><text:span text:style-name="T45">1</text:span></text:p>
          </table:table-cell>
          <table:table-cell table:style-name="Tabelle1.A4" office:value-type="string">
            <text:p text:style-name="Standard"/>
          </table:table-cell>
          <table:table-cell table:style-name="Tabelle1.C4" office:value-type="string">
            <text:p text:style-name="P9"/>
            <text:p text:style-name="P14"><text:span text:style-name="T11">§</text:span><text:span text:style-name="T51"> </text:span><text:span text:style-name="T22">2</text:span><text:span text:style-name="T11">7</text:span><text:span text:style-name="T65"> </text:span><text:span text:style-name="T15">N</text:span><text:span text:style-name="T22">u</text:span><text:span text:style-name="T15">mm</text:span><text:span text:style-name="T22">e</text:span><text:span text:style-name="T11">r</text:span><text:span text:style-name="T75"> </text:span><text:span text:style-name="T12">3</text:span></text:p>
          </table:table-cell>
        </table:table-row>
        <table:table-row table:style-name="Tabelle1.1">
          <table:table-cell table:style-name="Tabelle1.A4" office:value-type="string">
            <text:p text:style-name="P9"/>
            <text:p text:style-name="P14"><text:span text:style-name="T18">N</text:span><text:span text:style-name="T25">u</text:span><text:span text:style-name="T56">mm</text:span><text:span text:style-name="T25">e</text:span><text:span text:style-name="T44">r</text:span><text:span text:style-name="T71"> </text:span><text:span text:style-name="T45">2</text:span></text:p>
          </table:table-cell>
          <table:table-cell table:style-name="Tabelle1.A4" office:value-type="string">
            <text:p text:style-name="Standard"/>
          </table:table-cell>
          <table:table-cell table:style-name="Tabelle1.C4" office:value-type="string">
            <text:p text:style-name="P9"/>
            <text:p text:style-name="P14"><text:span text:style-name="T16">N</text:span><text:span text:style-name="T23">e</text:span><text:span text:style-name="T12">u</text:span></text:p>
          </table:table-cell>
        </table:table-row>
        <table:table-row table:style-name="Tabelle1.1">
          <table:table-cell table:style-name="Tabelle1.A4" office:value-type="string">
            <text:p text:style-name="P9"/>
            <text:p text:style-name="P14"><text:span text:style-name="T18">N</text:span><text:span text:style-name="T25">u</text:span><text:span text:style-name="T56">mm</text:span><text:span text:style-name="T25">e</text:span><text:span text:style-name="T44">r</text:span><text:span text:style-name="T71"> </text:span><text:span text:style-name="T45">3</text:span></text:p>
          </table:table-cell>
          <table:table-cell table:style-name="Tabelle1.A4" office:value-type="string">
            <text:p text:style-name="Standard"/>
          </table:table-cell>
          <table:table-cell table:style-name="Tabelle1.C4" office:value-type="string">
            <text:p text:style-name="P9"/>
            <text:p text:style-name="P14"><text:span text:style-name="T11">§</text:span><text:span text:style-name="T51"> </text:span><text:span text:style-name="T11">2</text:span><text:span text:style-name="T51"> </text:span><text:span text:style-name="T15">A</text:span><text:span text:style-name="T22">bsa</text:span><text:span text:style-name="T29">t</text:span><text:span text:style-name="T11">z</text:span><text:span text:style-name="T78"> </text:span><text:span text:style-name="T12">1</text:span></text:p>
          </table:table-cell>
        </table:table-row>
        <table:table-row table:style-name="Tabelle1.1">
          <table:table-cell table:style-name="Tabelle1.A2" office:value-type="string">
            <text:p text:style-name="P9"/>
            <text:p text:style-name="P14"><text:span text:style-name="T44">§</text:span><text:span text:style-name="T52"> </text:span><text:span text:style-name="T45">8</text:span></text:p>
          </table:table-cell>
          <table:table-cell table:style-name="Tabelle1.A2" office:value-type="string">
            <text:p text:style-name="P9"/>
            <text:p text:style-name="P14"><text:span text:style-name="T15">P</text:span><text:span text:style-name="T29">r</text:span><text:span text:style-name="T22">ak</text:span><text:span text:style-name="T29">ti</text:span><text:span text:style-name="T22">sch</text:span><text:span text:style-name="T11">e</text:span><text:span text:style-name="T46"> </text:span><text:span text:style-name="T22">Tä</text:span><text:span text:style-name="T29">ti</text:span><text:span text:style-name="T22">gke</text:span><text:span text:style-name="T29">it</text:span><text:span text:style-name="T22">e</text:span><text:span text:style-name="T11">n</text:span><text:span text:style-name="T72"> </text:span><text:span text:style-name="T23">a</text:span><text:span text:style-name="T30">l</text:span><text:span text:style-name="T12">s</text:span></text:p>
          </table:table-cell>
          <table:table-cell table:style-name="Tabelle1.C2" office:value-type="string">
            <text:p text:style-name="P9"/>
            <text:p text:style-name="P14"><text:span text:style-name="T11">§</text:span><text:span text:style-name="T51"> </text:span><text:span text:style-name="T23">24</text:span></text:p>
          </table:table-cell>
        </table:table-row>
      </table:table>
      <text:p text:style-name="P3"/>
      <text:p text:style-name="P12"/>
      <text:p text:style-name="P3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Standard"/>
          </table:table-cell>
          <table:table-cell table:style-name="Tabelle2.A1" office:value-type="string">
            <text:p text:style-name="P20"><text:span text:style-name="T20">V</text:span><text:span text:style-name="T27">o</text:span><text:span text:style-name="T34">r</text:span><text:span text:style-name="T27">ausse</text:span><text:span text:style-name="T34">t</text:span><text:span text:style-name="T27">zun</text:span><text:span text:style-name="T13">g</text:span><text:span text:style-name="T79"> </text:span><text:span text:style-name="T34">f</text:span><text:span text:style-name="T27">ü</text:span><text:span text:style-name="T13">r</text:span><text:span text:style-name="T80"> </text:span><text:span text:style-name="T28">d</text:span><text:span text:style-name="T35">i</text:span><text:span text:style-name="T14">e </text:span><text:span text:style-name="T20">A</text:span><text:span text:style-name="T27">ne</text:span><text:span text:style-name="T34">r</text:span><text:span text:style-name="T27">kennun</text:span><text:span text:style-name="T13">g</text:span><text:span text:style-name="T74"> </text:span><text:span text:style-name="T28">aus</text:span><text:span text:style-name="T35">l</text:span><text:span text:style-name="T28">änd</text:span><text:span text:style-name="T35">i</text:span><text:span text:style-name="T28">sche</text:span><text:span text:style-name="T14">r </text:span><text:span text:style-name="T21">B</text:span><text:span text:style-name="T28">e</text:span><text:span text:style-name="T35">r</text:span><text:span text:style-name="T28">u</text:span><text:span text:style-name="T35">f</text:span><text:span text:style-name="T28">squa</text:span><text:span text:style-name="T35">lifi</text:span><text:span text:style-name="T28">ka</text:span><text:span text:style-name="T35">ti</text:span><text:span text:style-name="T28">one</text:span><text:span text:style-name="T14">n</text:span></text:p>
          </table:table-cell>
          <table:table-cell table:style-name="Tabelle2.A1" office:value-type="string">
            <text:p text:style-name="P1"/>
          </table:table-cell>
        </table:table-row>
        <table:table-row table:style-name="Tabelle2.1">
          <table:table-cell table:style-name="Tabelle2.A1" office:value-type="string">
            <text:p text:style-name="P10"/>
            <text:p text:style-name="P14"><text:span text:style-name="T44">§</text:span><text:span text:style-name="T52"> </text:span><text:span text:style-name="T45">9</text:span></text:p>
          </table:table-cell>
          <table:table-cell table:style-name="Tabelle2.A1" office:value-type="string">
            <text:p text:style-name="P21"><text:span text:style-name="T15">B</text:span><text:span text:style-name="T22">eschä</text:span><text:span text:style-name="T29">fti</text:span><text:span text:style-name="T22">gungsze</text:span><text:span text:style-name="T29">it</text:span><text:span text:style-name="T22">e</text:span><text:span text:style-name="T11">n</text:span><text:span text:style-name="T81"> </text:span><text:span text:style-name="T23">be</text:span><text:span text:style-name="T12">i </text:span><text:span text:style-name="T29">l</text:span><text:span text:style-name="T22">änge</text:span><text:span text:style-name="T29">r</text:span><text:span text:style-name="T22">e</text:span><text:span text:style-name="T11">m</text:span><text:span text:style-name="T82"> </text:span><text:span text:style-name="T16">V</text:span><text:span text:style-name="T23">o</text:span><text:span text:style-name="T30">r</text:span><text:span text:style-name="T23">au</text:span><text:span text:style-name="T30">f</text:span><text:span text:style-name="T23">en</text:span><text:span text:style-name="T30">t</text:span><text:span text:style-name="T23">ha</text:span><text:span text:style-name="T30">lt</text:span></text:p>
          </table:table-cell>
          <table:table-cell table:style-name="Tabelle2.A1" office:value-type="string">
            <text:p text:style-name="P9"/>
            <text:p text:style-name="P14"><text:span text:style-name="T11">§</text:span><text:span text:style-name="T51"> </text:span><text:span text:style-name="T22">3</text:span><text:span text:style-name="T11">b</text:span><text:span text:style-name="T65"> </text:span><text:span text:style-name="T16">B</text:span><text:span text:style-name="T23">eschä</text:span><text:span text:style-name="T30">fti</text:span><text:span text:style-name="T23">gungsve</text:span><text:span text:style-name="T30">rf</text:span><text:span text:style-name="T23">ah</text:span><text:span text:style-name="T30">r</text:span><text:span text:style-name="T23">ens</text:span><text:span text:style-name="T16">V</text:span><text:span text:style-name="T12">O</text:span></text:p>
          </table:table-cell>
        </table:table-row>
        <table:table-row table:style-name="Tabelle2.1">
          <table:table-cell table:style-name="Tabelle2.A1" office:value-type="string">
            <text:p text:style-name="P9"/>
            <text:p text:style-name="P14"><text:span text:style-name="T44">§</text:span><text:span text:style-name="T52"> </text:span><text:span text:style-name="T26">10</text:span></text:p>
          </table:table-cell>
          <table:table-cell table:style-name="Tabelle2.A1" office:value-type="string">
            <text:p text:style-name="P9"/>
            <text:p text:style-name="P14"><text:span text:style-name="T29">I</text:span><text:span text:style-name="T22">n</text:span><text:span text:style-name="T29">t</text:span><text:span text:style-name="T22">e</text:span><text:span text:style-name="T29">r</text:span><text:span text:style-name="T22">na</text:span><text:span text:style-name="T29">ti</text:span><text:span text:style-name="T22">ona</text:span><text:span text:style-name="T29">l</text:span><text:span text:style-name="T22">e</text:span><text:span text:style-name="T11">r</text:span><text:span text:style-name="T84"> </text:span><text:span text:style-name="T16">P</text:span><text:span text:style-name="T23">e</text:span><text:span text:style-name="T30">r</text:span><text:span text:style-name="T23">sona</text:span><text:span text:style-name="T30">l</text:span><text:span text:style-name="T23">aus</text:span><text:span text:style-name="T30">t</text:span><text:span text:style-name="T23">ausc</text:span><text:span text:style-name="T12">h</text:span></text:p>
          </table:table-cell>
          <table:table-cell table:style-name="Tabelle2.A1" office:value-type="string">
            <text:p text:style-name="P9"/>
            <text:p text:style-name="P14"><text:span text:style-name="T11">§</text:span><text:span text:style-name="T51"> </text:span><text:span text:style-name="T23">31</text:span></text:p>
          </table:table-cell>
        </table:table-row>
        <table:table-row table:style-name="Tabelle2.1">
          <table:table-cell table:style-name="Tabelle2.A1" office:value-type="string">
            <text:p text:style-name="P9"/>
            <text:p text:style-name="P14"><text:span text:style-name="T44">§</text:span><text:span text:style-name="T52"> </text:span><text:span text:style-name="T26">11</text:span></text:p>
          </table:table-cell>
          <table:table-cell table:style-name="Tabelle2.A1" office:value-type="string">
            <text:p text:style-name="P9"/>
            <text:p text:style-name="P14"><text:span text:style-name="T15">S</text:span><text:span text:style-name="T22">p</text:span><text:span text:style-name="T29">r</text:span><text:span text:style-name="T22">ach</text:span><text:span text:style-name="T29">l</text:span><text:span text:style-name="T22">eh</text:span><text:span text:style-name="T29">r</text:span><text:span text:style-name="T22">e</text:span><text:span text:style-name="T11">r</text:span><text:span text:style-name="T49"> </text:span><text:span text:style-name="T23">un</text:span><text:span text:style-name="T12">d</text:span></text:p>
            <text:p text:style-name="P15"/>
            <text:p text:style-name="P14"><text:span text:style-name="T16">S</text:span><text:span text:style-name="T23">pez</text:span><text:span text:style-name="T30">i</text:span><text:span text:style-name="T23">a</text:span><text:span text:style-name="T30">lit</text:span><text:span text:style-name="T23">ä</text:span><text:span text:style-name="T30">t</text:span><text:span text:style-name="T23">enköch</text:span><text:span text:style-name="T12">e</text:span></text:p>
          </table:table-cell>
          <table:table-cell table:style-name="Tabelle2.A1" office:value-type="string">
            <text:p text:style-name="P9"/>
            <text:p text:style-name="P14"><text:span text:style-name="T11">§</text:span><text:span text:style-name="T51"> </text:span><text:span text:style-name="T23">26</text:span></text:p>
          </table:table-cell>
        </table:table-row>
        <table:table-row table:style-name="Tabelle2.1">
          <table:table-cell table:style-name="Tabelle2.A5" office:value-type="string">
            <text:p text:style-name="P9"/>
            <text:p text:style-name="P14"><text:span text:style-name="T18">A</text:span><text:span text:style-name="T25">bs</text:span><text:span text:style-name="T44">.</text:span><text:span text:style-name="T63"> </text:span><text:span text:style-name="T44">2</text:span><text:span text:style-name="T52"> </text:span><text:span text:style-name="T18">S</text:span><text:span text:style-name="T25">a</text:span><text:span text:style-name="T32">t</text:span><text:span text:style-name="T44">z</text:span><text:span text:style-name="T76"> </text:span><text:span text:style-name="T45">2</text:span></text:p>
          </table:table-cell>
          <table:table-cell table:style-name="Tabelle2.A5" office:value-type="string">
            <text:p text:style-name="Standard"/>
          </table:table-cell>
          <table:table-cell table:style-name="Tabelle2.A5" office:value-type="string">
            <text:p text:style-name="P9"/>
            <text:p text:style-name="P14"><text:span text:style-name="T11">§</text:span><text:span text:style-name="T51"> </text:span><text:span text:style-name="T22">4</text:span><text:span text:style-name="T11">5</text:span><text:span text:style-name="T65"> </text:span><text:span text:style-name="T15">A</text:span><text:span text:style-name="T22">bsa</text:span><text:span text:style-name="T29">t</text:span><text:span text:style-name="T11">z</text:span><text:span text:style-name="T78"> </text:span><text:span text:style-name="T12">3</text:span></text:p>
          </table:table-cell>
        </table:table-row>
        <table:table-row table:style-name="Tabelle2.1">
          <table:table-cell table:style-name="Tabelle2.A1" office:value-type="string">
            <text:p text:style-name="P9"/>
            <text:p text:style-name="P14"><text:span text:style-name="T44">§</text:span><text:span text:style-name="T52"> </text:span><text:span text:style-name="T26">12</text:span></text:p>
          </table:table-cell>
          <table:table-cell table:style-name="Tabelle2.A1" office:value-type="string">
            <text:p text:style-name="P9"/>
            <text:p text:style-name="P14"><text:span text:style-name="T16">A</text:span><text:span text:style-name="T23">u</text:span><text:span text:style-name="T30">-</text:span><text:span text:style-name="T16">P</text:span><text:span text:style-name="T23">a</text:span><text:span text:style-name="T30">ir-</text:span><text:span text:style-name="T16">B</text:span><text:span text:style-name="T23">eschä</text:span><text:span text:style-name="T30">fti</text:span><text:span text:style-name="T23">gunge</text:span><text:span text:style-name="T12">n</text:span></text:p>
          </table:table-cell>
          <table:table-cell table:style-name="Tabelle2.A1" office:value-type="string">
            <text:p text:style-name="P9"/>
            <text:p text:style-name="P14"><text:span text:style-name="T11">§</text:span><text:span text:style-name="T51"> </text:span><text:span text:style-name="T23">20</text:span></text:p>
          </table:table-cell>
        </table:table-row>
        <table:table-row table:style-name="Tabelle2.1">
          <table:table-cell table:style-name="Tabelle2.A1" office:value-type="string">
            <text:p text:style-name="P15"/>
            <text:p text:style-name="P14"><text:span text:style-name="T44">§</text:span><text:span text:style-name="T52"> </text:span><text:span text:style-name="T26">13</text:span></text:p>
          </table:table-cell>
          <table:table-cell table:style-name="Tabelle2.A1" office:value-type="string">
            <text:p text:style-name="P15"/>
            <text:p text:style-name="P14"><text:span text:style-name="T15">H</text:span><text:span text:style-name="T22">ausanges</text:span><text:span text:style-name="T29">t</text:span><text:span text:style-name="T22">e</text:span><text:span text:style-name="T29">llt</text:span><text:span text:style-name="T11">e</text:span><text:span text:style-name="T85"> </text:span><text:span text:style-name="T22">vo</text:span><text:span text:style-name="T11">n</text:span><text:span text:style-name="T68"> </text:span><text:span text:style-name="T16">E</text:span><text:span text:style-name="T23">n</text:span><text:span text:style-name="T30">t</text:span><text:span text:style-name="T23">sand</text:span><text:span text:style-name="T30">t</text:span><text:span text:style-name="T23">e</text:span><text:span text:style-name="T12">n</text:span></text:p>
          </table:table-cell>
          <table:table-cell table:style-name="Tabelle2.A1" office:value-type="string">
            <text:p text:style-name="P15"/>
            <text:p text:style-name="P14"><text:span text:style-name="T15">S</text:span><text:span text:style-name="T29">i</text:span><text:span text:style-name="T22">eh</text:span><text:span text:style-name="T11">e</text:span><text:span text:style-name="T60"> </text:span><text:span text:style-name="T11">§</text:span><text:span text:style-name="T51"> </text:span><text:span text:style-name="T23">2</text:span><text:span text:style-name="T12">2</text:span></text:p>
          </table:table-cell>
        </table:table-row>
        <table:table-row table:style-name="Tabelle2.1">
          <table:table-cell table:style-name="Tabelle2.A1" office:value-type="string">
            <text:p text:style-name="P9"/>
            <text:p text:style-name="P14"><text:span text:style-name="T44">§</text:span><text:span text:style-name="T52"> </text:span><text:span text:style-name="T26">14</text:span></text:p>
          </table:table-cell>
          <table:table-cell table:style-name="Tabelle2.A1" office:value-type="string">
            <text:p text:style-name="P9"/>
            <text:p text:style-name="P14"><text:span text:style-name="T15">S</text:span><text:span text:style-name="T22">ons</text:span><text:span text:style-name="T29">ti</text:span><text:span text:style-name="T22">g</text:span><text:span text:style-name="T11">e</text:span><text:span text:style-name="T70"> </text:span><text:span text:style-name="T16">B</text:span><text:span text:style-name="T23">eschä</text:span><text:span text:style-name="T30">fti</text:span><text:span text:style-name="T23">g</text:span><text:span text:style-name="T30">t</text:span><text:span text:style-name="T12">e</text:span></text:p>
          </table:table-cell>
          <table:table-cell table:style-name="Tabelle2.A1" office:value-type="string">
            <text:p text:style-name="Standard"/>
          </table:table-cell>
        </table:table-row>
        <table:table-row table:style-name="Tabelle2.1">
          <table:table-cell table:style-name="Tabelle2.A5" office:value-type="string">
            <text:p text:style-name="P9"/>
            <text:p text:style-name="P14"><text:span text:style-name="T18">A</text:span><text:span text:style-name="T25">bs</text:span><text:span text:style-name="T44">.</text:span><text:span text:style-name="T63"> </text:span><text:span text:style-name="T45">1</text:span></text:p>
          </table:table-cell>
          <table:table-cell table:style-name="Tabelle2.A5" office:value-type="string">
            <text:p text:style-name="Standard"/>
          </table:table-cell>
          <table:table-cell table:style-name="Tabelle2.A5" office:value-type="string">
            <text:p text:style-name="P9"/>
            <text:p text:style-name="P14"><text:span text:style-name="T11">§</text:span><text:span text:style-name="T51"> </text:span><text:span text:style-name="T12">9</text:span></text:p>
          </table:table-cell>
        </table:table-row>
        <table:table-row table:style-name="Tabelle2.1">
          <table:table-cell table:style-name="Tabelle2.A5" office:value-type="string">
            <text:p text:style-name="P9"/>
            <text:p text:style-name="P14"><text:span text:style-name="T18">A</text:span><text:span text:style-name="T25">bs</text:span><text:span text:style-name="T44">.</text:span><text:span text:style-name="T63"> </text:span><text:span text:style-name="T45">2</text:span></text:p>
          </table:table-cell>
          <table:table-cell table:style-name="Tabelle2.A5" office:value-type="string">
            <text:p text:style-name="Standard"/>
          </table:table-cell>
          <table:table-cell table:style-name="Tabelle2.A5" office:value-type="string">
            <text:p text:style-name="P9"/>
            <text:p text:style-name="P14"><text:span text:style-name="T11">§</text:span><text:span text:style-name="T51"> </text:span><text:span text:style-name="T23">10</text:span></text:p>
          </table:table-cell>
        </table:table-row>
        <table:table-row table:style-name="Tabelle2.1">
          <table:table-cell table:style-name="Tabelle2.A1" office:value-type="string">
            <text:p text:style-name="P9"/>
            <text:p text:style-name="P14"><text:span text:style-name="T44">§</text:span><text:span text:style-name="T52"> </text:span><text:span text:style-name="T26">15</text:span></text:p>
          </table:table-cell>
          <table:table-cell table:style-name="Tabelle2.A1" office:value-type="string">
            <text:p text:style-name="P9"/>
            <text:p text:style-name="P14"><text:span text:style-name="T15">P</text:span><text:span text:style-name="T29">r</text:span><text:span text:style-name="T22">ak</text:span><text:span text:style-name="T29">ti</text:span><text:span text:style-name="T22">k</text:span><text:span text:style-name="T11">a</text:span><text:span text:style-name="T75"> </text:span><text:span text:style-name="T23">z</text:span><text:span text:style-name="T12">u</text:span></text:p>
            <text:p text:style-name="P15"/>
            <text:p text:style-name="P14"><text:span text:style-name="T55">W</text:span><text:span text:style-name="T23">e</text:span><text:span text:style-name="T30">it</text:span><text:span text:style-name="T23">e</text:span><text:span text:style-name="T30">r</text:span><text:span text:style-name="T23">b</text:span><text:span text:style-name="T30">il</text:span><text:span text:style-name="T23">dungsz</text:span><text:span text:style-name="T16">w</text:span><text:span text:style-name="T23">ecke</text:span><text:span text:style-name="T12">n</text:span></text:p>
          </table:table-cell>
          <table:table-cell table:style-name="Tabelle2.A1" office:value-type="string">
            <text:p text:style-name="P9"/>
            <text:p text:style-name="P14"><text:span text:style-name="T11">§</text:span><text:span text:style-name="T51"> </text:span><text:span text:style-name="T11">2</text:span><text:span text:style-name="T51"> </text:span><text:span text:style-name="T15">A</text:span><text:span text:style-name="T22">bs</text:span><text:span text:style-name="T11">.</text:span><text:span text:style-name="T68"> </text:span><text:span text:style-name="T12">2</text:span></text:p>
          </table:table-cell>
        </table:table-row>
        <table:table-row table:style-name="Tabelle2.1">
          <table:table-cell table:style-name="Tabelle2.A1" office:value-type="string">
            <text:p text:style-name="P9"/>
            <text:p text:style-name="P14"><text:span text:style-name="T44">§</text:span><text:span text:style-name="T52"> </text:span><text:span text:style-name="T25">1</text:span><text:span text:style-name="T44">5</text:span><text:span text:style-name="T66"> </text:span><text:span text:style-name="T45">a</text:span></text:p>
          </table:table-cell>
          <table:table-cell table:style-name="Tabelle2.A1" office:value-type="string">
            <text:p text:style-name="P9"/>
            <text:p text:style-name="P14"><text:span text:style-name="T16">S</text:span><text:span text:style-name="T23">a</text:span><text:span text:style-name="T30">i</text:span><text:span text:style-name="T23">sonbeschä</text:span><text:span text:style-name="T30">fti</text:span><text:span text:style-name="T23">gunge</text:span><text:span text:style-name="T12">n</text:span></text:p>
          </table:table-cell>
          <table:table-cell table:style-name="Tabelle2.A1" office:value-type="string">
            <text:p text:style-name="P9"/>
            <text:p text:style-name="P14"><text:span text:style-name="T11">§</text:span><text:span text:style-name="T51"> </text:span><text:span text:style-name="T23">18</text:span></text:p>
          </table:table-cell>
        </table:table-row>
        <table:table-row table:style-name="Tabelle2.1">
          <table:table-cell table:style-name="Tabelle2.A1" office:value-type="string">
            <text:p text:style-name="P15"/>
            <text:p text:style-name="P14"><text:span text:style-name="T44">§</text:span><text:span text:style-name="T52"> </text:span><text:span text:style-name="T25">1</text:span><text:span text:style-name="T44">5</text:span><text:span text:style-name="T66"> </text:span><text:span text:style-name="T45">b</text:span></text:p>
          </table:table-cell>
          <table:table-cell table:style-name="Tabelle2.A1" office:value-type="string">
            <text:p text:style-name="P15"/>
            <text:p text:style-name="P14"><text:span text:style-name="T16">S</text:span><text:span text:style-name="T23">chaus</text:span><text:span text:style-name="T30">t</text:span><text:span text:style-name="T23">e</text:span><text:span text:style-name="T30">ll</text:span><text:span text:style-name="T23">e</text:span><text:span text:style-name="T30">r</text:span><text:span text:style-name="T23">geh</text:span><text:span text:style-name="T30">ilf</text:span><text:span text:style-name="T23">e</text:span><text:span text:style-name="T12">n</text:span></text:p>
          </table:table-cell>
          <table:table-cell table:style-name="Tabelle2.A1" office:value-type="string">
            <text:p text:style-name="P15"/>
            <text:p text:style-name="P14"><text:span text:style-name="T11">§</text:span><text:span text:style-name="T51"> </text:span><text:span text:style-name="T23">19</text:span></text:p>
          </table:table-cell>
        </table:table-row>
        <table:table-row table:style-name="Tabelle2.1">
          <table:table-cell table:style-name="Tabelle2.A1" office:value-type="string">
            <text:p text:style-name="P9"/>
            <text:p text:style-name="P14"><text:span text:style-name="T44">§</text:span><text:span text:style-name="T52"> </text:span><text:span text:style-name="T25">1</text:span><text:span text:style-name="T44">5</text:span><text:span text:style-name="T66"> </text:span><text:span text:style-name="T45">c</text:span></text:p>
          </table:table-cell>
          <table:table-cell table:style-name="Tabelle2.A1" office:value-type="string">
            <text:p text:style-name="P9"/>
            <text:p text:style-name="P14"><text:span text:style-name="T16">H</text:span><text:span text:style-name="T23">ausha</text:span><text:span text:style-name="T30">lt</text:span><text:span text:style-name="T23">sh</text:span><text:span text:style-name="T30">ilf</text:span><text:span text:style-name="T23">e</text:span><text:span text:style-name="T12">n</text:span></text:p>
          </table:table-cell>
          <table:table-cell table:style-name="Tabelle2.A1" office:value-type="string">
            <text:p text:style-name="P9"/>
            <text:p text:style-name="P14"><text:span text:style-name="T11">§</text:span><text:span text:style-name="T51"> </text:span><text:span text:style-name="T23">20</text:span></text:p>
          </table:table-cell>
        </table:table-row>
        <table:table-row table:style-name="Tabelle2.1">
          <table:table-cell table:style-name="Tabelle2.A1" office:value-type="string">
            <text:p text:style-name="P9"/>
            <text:p text:style-name="P14"><text:span text:style-name="T44">§</text:span><text:span text:style-name="T52"> </text:span><text:span text:style-name="T26">16</text:span></text:p>
          </table:table-cell>
          <table:table-cell table:style-name="Tabelle2.A1" office:value-type="string">
            <text:p text:style-name="P9"/>
            <text:p text:style-name="P14"><text:span text:style-name="T16">G</text:span><text:span text:style-name="T23">eschä</text:span><text:span text:style-name="T30">ft</text:span><text:span text:style-name="T23">s</text:span><text:span text:style-name="T30">r</text:span><text:span text:style-name="T23">e</text:span><text:span text:style-name="T30">i</text:span><text:span text:style-name="T23">send</text:span><text:span text:style-name="T12">e</text:span></text:p>
          </table:table-cell>
          <table:table-cell table:style-name="Tabelle2.A1" office:value-type="string">
            <text:p text:style-name="P9"/>
            <text:p text:style-name="P14"><text:span text:style-name="T11">§</text:span><text:span text:style-name="T51"> </text:span><text:span text:style-name="T12">6</text:span></text:p>
          </table:table-cell>
        </table:table-row>
        <table:table-row table:style-name="Tabelle2.1">
          <table:table-cell table:style-name="Tabelle2.A1" office:value-type="string">
            <text:p text:style-name="P9"/>
            <text:p text:style-name="P14"><text:span text:style-name="T44">§</text:span><text:span text:style-name="T52"> </text:span><text:span text:style-name="T26">17</text:span></text:p>
          </table:table-cell>
          <table:table-cell table:style-name="Tabelle2.A1" office:value-type="string">
            <text:p text:style-name="P9"/>
            <text:p text:style-name="P14"><text:span text:style-name="T15">B</text:span><text:span text:style-name="T22">e</text:span><text:span text:style-name="T29">tri</text:span><text:span text:style-name="T22">eb</text:span><text:span text:style-name="T29">li</text:span><text:span text:style-name="T22">ch</text:span><text:span text:style-name="T11">e</text:span><text:span text:style-name="T86"> </text:span><text:span text:style-name="T55">W</text:span><text:span text:style-name="T23">e</text:span><text:span text:style-name="T30">it</text:span><text:span text:style-name="T23">e</text:span><text:span text:style-name="T30">r</text:span><text:span text:style-name="T23">b</text:span><text:span text:style-name="T30">il</text:span><text:span text:style-name="T23">dun</text:span><text:span text:style-name="T12">g</text:span></text:p>
          </table:table-cell>
          <table:table-cell table:style-name="Tabelle2.A1" office:value-type="string">
            <text:p text:style-name="P9"/>
            <text:p text:style-name="P14"><text:span text:style-name="T11">§</text:span><text:span text:style-name="T51"> </text:span><text:span text:style-name="T11">2</text:span><text:span text:style-name="T51"> </text:span><text:span text:style-name="T15">A</text:span><text:span text:style-name="T22">bsa</text:span><text:span text:style-name="T29">t</text:span><text:span text:style-name="T11">z</text:span><text:span text:style-name="T78"> </text:span><text:span text:style-name="T12">3</text:span></text:p>
          </table:table-cell>
        </table:table-row>
        <table:table-row table:style-name="Tabelle2.1">
          <table:table-cell table:style-name="Tabelle2.A1" office:value-type="string">
            <text:p text:style-name="P9"/>
            <text:p text:style-name="P14"><text:span text:style-name="T44">§</text:span><text:span text:style-name="T52"> </text:span><text:span text:style-name="T26">18</text:span></text:p>
          </table:table-cell>
          <table:table-cell table:style-name="Tabelle2.A1" office:value-type="string">
            <text:p text:style-name="P9"/>
            <text:p text:style-name="P14"><text:span text:style-name="T23">Jou</text:span><text:span text:style-name="T30">r</text:span><text:span text:style-name="T23">na</text:span><text:span text:style-name="T30">li</text:span><text:span text:style-name="T23">s</text:span><text:span text:style-name="T30">ti</text:span><text:span text:style-name="T23">nne</text:span><text:span text:style-name="T12">n</text:span></text:p>
          </table:table-cell>
          <table:table-cell table:style-name="Tabelle2.A1" office:value-type="string">
            <text:p text:style-name="P9"/>
            <text:p text:style-name="P14"><text:span text:style-name="T11">§</text:span><text:span text:style-name="T51"> </text:span><text:span text:style-name="T12">8</text:span></text:p>
          </table:table-cell>
        </table:table-row>
        <table:table-row table:style-name="Tabelle2.1">
          <table:table-cell table:style-name="Tabelle2.A1" office:value-type="string">
            <text:p text:style-name="P9"/>
            <text:p text:style-name="P14"><text:span text:style-name="T44">§</text:span><text:span text:style-name="T52"> </text:span><text:span text:style-name="T26">19</text:span></text:p>
          </table:table-cell>
          <table:table-cell table:style-name="Tabelle2.A1" office:value-type="string">
            <text:p text:style-name="P9"/>
            <text:p text:style-name="P14"><text:span text:style-name="T55">W</text:span><text:span text:style-name="T23">e</text:span><text:span text:style-name="T30">r</text:span><text:span text:style-name="T23">k</text:span><text:span text:style-name="T30">li</text:span><text:span text:style-name="T23">e</text:span><text:span text:style-name="T30">f</text:span><text:span text:style-name="T23">e</text:span><text:span text:style-name="T30">r</text:span><text:span text:style-name="T23">ungsve</text:span><text:span text:style-name="T30">rtr</text:span><text:span text:style-name="T23">äg</text:span><text:span text:style-name="T12">e</text:span></text:p>
          </table:table-cell>
          <table:table-cell table:style-name="Tabelle2.A1" office:value-type="string">
            <text:p text:style-name="Standard"/>
          </table:table-cell>
        </table:table-row>
        <table:table-row table:style-name="Tabelle2.1">
          <table:table-cell table:style-name="Tabelle2.A5" office:value-type="string">
            <text:p text:style-name="P15"/>
            <text:p text:style-name="P14"><text:span text:style-name="T18">A</text:span><text:span text:style-name="T25">bs</text:span><text:span text:style-name="T44">.</text:span><text:span text:style-name="T63"> </text:span><text:span text:style-name="T45">1</text:span></text:p>
          </table:table-cell>
          <table:table-cell table:style-name="Tabelle2.A5" office:value-type="string">
            <text:p text:style-name="Standard"/>
          </table:table-cell>
          <table:table-cell table:style-name="Tabelle2.A5" office:value-type="string">
            <text:p text:style-name="P15"/>
            <text:p text:style-name="P14"><text:span text:style-name="T11">§</text:span><text:span text:style-name="T51"> </text:span><text:span text:style-name="T23">11</text:span></text:p>
          </table:table-cell>
        </table:table-row>
        <table:table-row table:style-name="Tabelle2.1">
          <table:table-cell table:style-name="Tabelle2.A5" office:value-type="string">
            <text:p text:style-name="P9"/>
            <text:p text:style-name="P14"><text:span text:style-name="T18">A</text:span><text:span text:style-name="T25">bs</text:span><text:span text:style-name="T44">.</text:span><text:span text:style-name="T63"> </text:span><text:span text:style-name="T45">2</text:span></text:p>
          </table:table-cell>
          <table:table-cell table:style-name="Tabelle2.A5" office:value-type="string">
            <text:p text:style-name="Standard"/>
          </table:table-cell>
          <table:table-cell table:style-name="Tabelle2.A5" office:value-type="string">
            <text:p text:style-name="P9"/>
            <text:p text:style-name="P14"><text:span text:style-name="T11">§</text:span><text:span text:style-name="T51"> </text:span><text:span text:style-name="T23">36</text:span></text:p>
          </table:table-cell>
        </table:table-row>
        <table:table-row table:style-name="Tabelle2.1">
          <table:table-cell table:style-name="Tabelle2.A1" office:value-type="string">
            <text:p text:style-name="P9"/>
            <text:p text:style-name="P14"><text:span text:style-name="T44">§</text:span><text:span text:style-name="T52"> </text:span><text:span text:style-name="T26">20</text:span></text:p>
          </table:table-cell>
          <table:table-cell table:style-name="Tabelle2.A1" office:value-type="string">
            <text:p text:style-name="P9"/>
            <text:p text:style-name="P14"><text:span text:style-name="T29">I</text:span><text:span text:style-name="T22">n</text:span><text:span text:style-name="T29">t</text:span><text:span text:style-name="T22">e</text:span><text:span text:style-name="T29">r</text:span><text:span text:style-name="T22">na</text:span><text:span text:style-name="T29">ti</text:span><text:span text:style-name="T22">ona</text:span><text:span text:style-name="T29">l</text:span><text:span text:style-name="T22">e</text:span><text:span text:style-name="T11">r</text:span><text:span text:style-name="T84"> </text:span><text:span text:style-name="T15">S</text:span><text:span text:style-name="T29">tr</text:span><text:span text:style-name="T22">aße</text:span><text:span text:style-name="T29">n</text:span><text:span text:style-name="T11">-</text:span><text:span text:style-name="T75"> </text:span><text:span text:style-name="T23">und</text:span></text:p>
            <text:p text:style-name="P15"/>
            <text:p text:style-name="P14"><text:span text:style-name="T16">S</text:span><text:span text:style-name="T23">ch</text:span><text:span text:style-name="T30">i</text:span><text:span text:style-name="T23">enenve</text:span><text:span text:style-name="T30">r</text:span><text:span text:style-name="T23">keh</text:span><text:span text:style-name="T12">r</text:span></text:p>
          </table:table-cell>
          <table:table-cell table:style-name="Tabelle2.A1" office:value-type="string">
            <text:p text:style-name="P9"/>
            <text:p text:style-name="P14"><text:span text:style-name="T11">§</text:span><text:span text:style-name="T51"> </text:span><text:span text:style-name="T23">13</text:span></text:p>
          </table:table-cell>
        </table:table-row>
        <table:table-row table:style-name="Tabelle2.1">
          <table:table-cell table:style-name="Tabelle2.A1" office:value-type="string">
            <text:p text:style-name="P9"/>
            <text:p text:style-name="P14"><text:span text:style-name="T44">§</text:span><text:span text:style-name="T52"> </text:span><text:span text:style-name="T26">21</text:span></text:p>
          </table:table-cell>
          <table:table-cell table:style-name="Tabelle2.A1" office:value-type="string">
            <text:p text:style-name="P9"/>
            <text:p text:style-name="P14"><text:span text:style-name="T16">D</text:span><text:span text:style-name="T30">i</text:span><text:span text:style-name="T23">ens</text:span><text:span text:style-name="T30">tl</text:span><text:span text:style-name="T23">e</text:span><text:span text:style-name="T30">i</text:span><text:span text:style-name="T23">s</text:span><text:span text:style-name="T30">t</text:span><text:span text:style-name="T23">ungse</text:span><text:span text:style-name="T30">r</text:span><text:span text:style-name="T23">b</text:span><text:span text:style-name="T30">ri</text:span><text:span text:style-name="T23">ngun</text:span><text:span text:style-name="T12">g</text:span></text:p>
          </table:table-cell>
          <table:table-cell table:style-name="Tabelle2.A1" office:value-type="string">
            <text:p text:style-name="P9"/>
            <text:p text:style-name="P14"><text:span text:style-name="T11">§</text:span><text:span text:style-name="T51"> </text:span><text:span text:style-name="T23">15</text:span></text:p>
          </table:table-cell>
        </table:table-row>
        <table:table-row table:style-name="Tabelle2.1">
          <table:table-cell table:style-name="Tabelle2.A1" office:value-type="string">
            <text:p text:style-name="P9"/>
            <text:p text:style-name="P14"><text:span text:style-name="T44">§</text:span><text:span text:style-name="T52"> </text:span><text:span text:style-name="T26">22</text:span></text:p>
          </table:table-cell>
          <table:table-cell table:style-name="Tabelle2.A1" office:value-type="string">
            <text:p text:style-name="P9"/>
            <text:p text:style-name="P14"><text:span text:style-name="T15">B</text:span><text:span text:style-name="T22">esonde</text:span><text:span text:style-name="T29">r</text:span><text:span text:style-name="T11">e</text:span><text:span text:style-name="T46"> </text:span><text:span text:style-name="T15">B</text:span><text:span text:style-name="T22">e</text:span><text:span text:style-name="T29">r</text:span><text:span text:style-name="T22">u</text:span><text:span text:style-name="T29">f</text:span><text:span text:style-name="T22">s</text:span><text:span text:style-name="T11">-</text:span><text:span text:style-name="T78"> </text:span><text:span text:style-name="T23">und</text:span></text:p>
            <text:p text:style-name="P15"/>
            <text:p text:style-name="P14"><text:span text:style-name="T16">P</text:span><text:span text:style-name="T23">e</text:span><text:span text:style-name="T30">r</text:span><text:span text:style-name="T23">soneng</text:span><text:span text:style-name="T30">r</text:span><text:span text:style-name="T23">uppe</text:span><text:span text:style-name="T12">n</text:span></text:p>
          </table:table-cell>
          <table:table-cell table:style-name="Tabelle2.A1" office:value-type="string">
            <text:p text:style-name="P9"/>
            <text:p text:style-name="P14"><text:span text:style-name="T11">§</text:span><text:span text:style-name="T51"> </text:span><text:span text:style-name="T12">7</text:span></text:p>
          </table:table-cell>
        </table:table-row>
        <table:table-row table:style-name="Tabelle2.1">
          <table:table-cell table:style-name="Tabelle2.A1" office:value-type="string">
            <text:p text:style-name="P9"/>
            <text:p text:style-name="P14"><text:span text:style-name="T44">§</text:span><text:span text:style-name="T52"> </text:span><text:span text:style-name="T26">23</text:span></text:p>
          </table:table-cell>
          <table:table-cell table:style-name="Tabelle2.A1" office:value-type="string">
            <text:p text:style-name="P9"/>
            <text:p text:style-name="P14"><text:span text:style-name="T30">I</text:span><text:span text:style-name="T23">n</text:span><text:span text:style-name="T30">t</text:span><text:span text:style-name="T23">e</text:span><text:span text:style-name="T30">r</text:span><text:span text:style-name="T23">na</text:span><text:span text:style-name="T30">ti</text:span><text:span text:style-name="T23">ona</text:span><text:span text:style-name="T30">l</text:span><text:span text:style-name="T12">e</text:span></text:p>
            <text:p text:style-name="P15"/>
            <text:p text:style-name="P14"><text:span text:style-name="T16">S</text:span><text:span text:style-name="T23">po</text:span><text:span text:style-name="T30">rt</text:span><text:span text:style-name="T23">ve</text:span><text:span text:style-name="T30">r</text:span><text:span text:style-name="T23">ans</text:span><text:span text:style-name="T30">t</text:span><text:span text:style-name="T23">a</text:span><text:span text:style-name="T30">lt</text:span><text:span text:style-name="T23">unge</text:span><text:span text:style-name="T12">n</text:span></text:p>
          </table:table-cell>
          <table:table-cell table:style-name="Tabelle2.A1" office:value-type="string">
            <text:p text:style-name="P9"/>
            <text:p text:style-name="P14"><text:span text:style-name="T11">§</text:span><text:span text:style-name="T51"> </text:span><text:span text:style-name="T23">12</text:span></text:p>
          </table:table-cell>
        </table:table-row>
        <table:table-row table:style-name="Tabelle2.1">
          <table:table-cell table:style-name="Tabelle2.A1" office:value-type="string">
            <text:p text:style-name="P15"/>
            <text:p text:style-name="P14"><text:span text:style-name="T44">§</text:span><text:span text:style-name="T52"> </text:span><text:span text:style-name="T26">24</text:span></text:p>
          </table:table-cell>
          <table:table-cell table:style-name="Tabelle2.A1" office:value-type="string">
            <text:p text:style-name="P15"/>
            <text:p text:style-name="P14"><text:span text:style-name="T15">S</text:span><text:span text:style-name="T22">ch</text:span><text:span text:style-name="T29">ifff</text:span><text:span text:style-name="T22">ah</text:span><text:span text:style-name="T29">rt</text:span><text:span text:style-name="T11">-</text:span><text:span text:style-name="T87"> </text:span><text:span text:style-name="T22">un</text:span><text:span text:style-name="T11">d</text:span><text:span text:style-name="T68"> </text:span><text:span text:style-name="T23">Lu</text:span><text:span text:style-name="T30">ft</text:span><text:span text:style-name="T23">ve</text:span><text:span text:style-name="T30">r</text:span><text:span text:style-name="T23">kehr</text:span></text:p>
          </table:table-cell>
          <table:table-cell table:style-name="Tabelle2.A1" office:value-type="string">
            <text:p text:style-name="P15"/>
            <text:p text:style-name="P14"><text:span text:style-name="T11">§</text:span><text:span text:style-name="T51"> </text:span><text:span text:style-name="T23">14</text:span></text:p>
          </table:table-cell>
        </table:table-row>
      </table:table>
      <text:p text:style-name="P3"/>
      <text:p text:style-name="P13"/>
      <text:p text:style-name="P3"/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15"/>
            <text:p text:style-name="P14"><text:span text:style-name="T44">§</text:span><text:span text:style-name="T52"> </text:span><text:span text:style-name="T26">25</text:span></text:p>
          </table:table-cell>
          <table:table-cell table:style-name="Tabelle3.A1" office:value-type="string">
            <text:p text:style-name="P15"/>
            <text:p text:style-name="P14"><text:span text:style-name="T15">K</text:span><text:span text:style-name="T22">u</text:span><text:span text:style-name="T29">lt</text:span><text:span text:style-name="T22">u</text:span><text:span text:style-name="T11">r</text:span><text:span text:style-name="T42"> </text:span><text:span text:style-name="T22">un</text:span><text:span text:style-name="T11">d</text:span><text:span text:style-name="T68"> </text:span><text:span text:style-name="T16">U</text:span><text:span text:style-name="T23">n</text:span><text:span text:style-name="T30">t</text:span><text:span text:style-name="T23">e</text:span><text:span text:style-name="T30">r</text:span><text:span text:style-name="T23">ha</text:span><text:span text:style-name="T30">lt</text:span><text:span text:style-name="T23">un</text:span><text:span text:style-name="T12">g</text:span></text:p>
          </table:table-cell>
          <table:table-cell table:style-name="Tabelle3.A1" office:value-type="string">
            <text:p text:style-name="P15"/>
            <text:p text:style-name="P14"><text:span text:style-name="T11">§</text:span><text:span text:style-name="T51"> </text:span><text:span text:style-name="T23">23</text:span></text:p>
          </table:table-cell>
        </table:table-row>
        <table:table-row table:style-name="Tabelle3.1">
          <table:table-cell table:style-name="Tabelle3.A1" office:value-type="string">
            <text:p text:style-name="P9"/>
            <text:p text:style-name="P14"><text:span text:style-name="T44">§</text:span><text:span text:style-name="T52"> </text:span><text:span text:style-name="T26">26</text:span></text:p>
          </table:table-cell>
          <table:table-cell table:style-name="Tabelle3.A1" office:value-type="string">
            <text:p text:style-name="P9"/>
            <text:p text:style-name="P14"><text:span text:style-name="T15">B</text:span><text:span text:style-name="T22">eschä</text:span><text:span text:style-name="T29">fti</text:span><text:span text:style-name="T22">gun</text:span><text:span text:style-name="T11">g</text:span><text:span text:style-name="T89"> </text:span><text:span text:style-name="T23">bes</text:span><text:span text:style-name="T30">ti</text:span><text:span text:style-name="T55">mm</text:span><text:span text:style-name="T30">t</text:span><text:span text:style-name="T23">e</text:span><text:span text:style-name="T12">r</text:span></text:p>
            <text:p text:style-name="P15"/>
            <text:p text:style-name="P14"><text:span text:style-name="T16">S</text:span><text:span text:style-name="T30">t</text:span><text:span text:style-name="T23">aa</text:span><text:span text:style-name="T30">t</text:span><text:span text:style-name="T23">sangehö</text:span><text:span text:style-name="T30">ri</text:span><text:span text:style-name="T23">ge</text:span><text:span text:style-name="T12">r</text:span></text:p>
          </table:table-cell>
          <table:table-cell table:style-name="Tabelle3.A1" office:value-type="string">
            <text:p text:style-name="P9"/>
            <text:p text:style-name="P14"><text:span text:style-name="T11">§</text:span><text:span text:style-name="T51"> </text:span><text:span text:style-name="T23">34</text:span></text:p>
          </table:table-cell>
        </table:table-row>
        <table:table-row table:style-name="Tabelle3.1">
          <table:table-cell table:style-name="Tabelle3.A1" office:value-type="string">
            <text:p text:style-name="P9"/>
            <text:p text:style-name="P14"><text:span text:style-name="T44">§</text:span><text:span text:style-name="T52"> </text:span><text:span text:style-name="T26">27</text:span></text:p>
          </table:table-cell>
          <table:table-cell table:style-name="Tabelle3.A1" office:value-type="string">
            <text:p text:style-name="P9"/>
            <text:p text:style-name="P14"><text:span text:style-name="T16">G</text:span><text:span text:style-name="T30">r</text:span><text:span text:style-name="T23">enzgänge</text:span><text:span text:style-name="T30">r</text:span><text:span text:style-name="T23">beschä</text:span><text:span text:style-name="T30">fti</text:span><text:span text:style-name="T23">gun</text:span><text:span text:style-name="T12">g</text:span></text:p>
          </table:table-cell>
          <table:table-cell table:style-name="Tabelle3.A1" office:value-type="string">
            <text:p text:style-name="P9"/>
            <text:p text:style-name="P14"><text:span text:style-name="T11">§</text:span><text:span text:style-name="T51"> </text:span><text:span text:style-name="T23">37</text:span></text:p>
          </table:table-cell>
        </table:table-row>
        <table:table-row table:style-name="Tabelle3.1">
          <table:table-cell table:style-name="Tabelle3.A1" office:value-type="string">
            <text:p text:style-name="P9"/>
            <text:p text:style-name="P14"><text:span text:style-name="T44">§</text:span><text:span text:style-name="T52"> </text:span><text:span text:style-name="T26">28</text:span></text:p>
          </table:table-cell>
          <table:table-cell table:style-name="Tabelle3.A1" office:value-type="string">
            <text:p text:style-name="P9"/>
            <text:p text:style-name="P14"><text:span text:style-name="T15">D</text:span><text:span text:style-name="T22">eu</text:span><text:span text:style-name="T29">t</text:span><text:span text:style-name="T22">sch</text:span><text:span text:style-name="T11">e</text:span><text:span text:style-name="T82"> </text:span><text:span text:style-name="T16">V</text:span><text:span text:style-name="T23">o</text:span><text:span text:style-name="T30">l</text:span><text:span text:style-name="T23">kszugehö</text:span><text:span text:style-name="T30">ri</text:span><text:span text:style-name="T23">g</text:span><text:span text:style-name="T12">e</text:span></text:p>
          </table:table-cell>
          <table:table-cell table:style-name="Tabelle3.A1" office:value-type="string">
            <text:p text:style-name="P9"/>
            <text:p text:style-name="P14"><text:span text:style-name="T11">§</text:span><text:span text:style-name="T51"> </text:span><text:span text:style-name="T23">33</text:span></text:p>
          </table:table-cell>
        </table:table-row>
        <table:table-row table:style-name="Tabelle3.1">
          <table:table-cell table:style-name="Tabelle3.A1" office:value-type="string">
            <text:p text:style-name="P9"/>
            <text:p text:style-name="P14"><text:span text:style-name="T44">§</text:span><text:span text:style-name="T52"> </text:span><text:span text:style-name="T26">29</text:span></text:p>
          </table:table-cell>
          <table:table-cell table:style-name="Tabelle3.A1" office:value-type="string">
            <text:p text:style-name="P9"/>
            <text:p text:style-name="P14"><text:span text:style-name="T29">I</text:span><text:span text:style-name="T22">n</text:span><text:span text:style-name="T29">t</text:span><text:span text:style-name="T22">e</text:span><text:span text:style-name="T29">r</text:span><text:span text:style-name="T22">na</text:span><text:span text:style-name="T29">ti</text:span><text:span text:style-name="T22">ona</text:span><text:span text:style-name="T29">l</text:span><text:span text:style-name="T11">e</text:span><text:span text:style-name="T73"> </text:span><text:span text:style-name="T16">A</text:span><text:span text:style-name="T23">bko</text:span><text:span text:style-name="T16">mm</text:span><text:span text:style-name="T23">e</text:span><text:span text:style-name="T12">n</text:span></text:p>
          </table:table-cell>
          <table:table-cell table:style-name="Tabelle3.A1" office:value-type="string">
            <text:p text:style-name="Standard"/>
          </table:table-cell>
        </table:table-row>
        <table:table-row table:style-name="Tabelle3.1">
          <table:table-cell table:style-name="Tabelle3.A6" office:value-type="string">
            <text:p text:style-name="P9"/>
            <text:p text:style-name="P14"><text:span text:style-name="T18">A</text:span><text:span text:style-name="T25">bs</text:span><text:span text:style-name="T44">.</text:span><text:span text:style-name="T63"> </text:span><text:span text:style-name="T45">1</text:span></text:p>
          </table:table-cell>
          <table:table-cell table:style-name="Tabelle3.A6" office:value-type="string">
            <text:p text:style-name="Standard"/>
          </table:table-cell>
          <table:table-cell table:style-name="Tabelle3.A6" office:value-type="string">
            <text:p text:style-name="P9"/>
            <text:p text:style-name="P14"><text:span text:style-name="T11">§</text:span><text:span text:style-name="T51"> </text:span><text:span text:style-name="T22">3</text:span><text:span text:style-name="T11">9</text:span><text:span text:style-name="T65"> </text:span><text:span text:style-name="T15">A</text:span><text:span text:style-name="T22">bs</text:span><text:span text:style-name="T11">.</text:span><text:span text:style-name="T68"> </text:span><text:span text:style-name="T11">1</text:span><text:span text:style-name="T51"> </text:span><text:span text:style-name="T22">un</text:span><text:span text:style-name="T11">d</text:span><text:span text:style-name="T68"> </text:span><text:span text:style-name="T12">2</text:span></text:p>
          </table:table-cell>
        </table:table-row>
        <table:table-row table:style-name="Tabelle3.1">
          <table:table-cell table:style-name="Tabelle3.A6" office:value-type="string">
            <text:p text:style-name="P15"/>
            <text:p text:style-name="P14"><text:span text:style-name="T18">A</text:span><text:span text:style-name="T25">bs</text:span><text:span text:style-name="T44">.</text:span><text:span text:style-name="T63"> </text:span><text:span text:style-name="T45">2</text:span></text:p>
          </table:table-cell>
          <table:table-cell table:style-name="Tabelle3.A6" office:value-type="string">
            <text:p text:style-name="Standard"/>
          </table:table-cell>
          <table:table-cell table:style-name="Tabelle3.A6" office:value-type="string">
            <text:p text:style-name="P15"/>
            <text:p text:style-name="P14"><text:span text:style-name="T11">§</text:span><text:span text:style-name="T51"> </text:span><text:span text:style-name="T23">40</text:span></text:p>
          </table:table-cell>
        </table:table-row>
        <table:table-row table:style-name="Tabelle3.1">
          <table:table-cell table:style-name="Tabelle3.A6" office:value-type="string">
            <text:p text:style-name="P9"/>
            <text:p text:style-name="P14"><text:span text:style-name="T18">A</text:span><text:span text:style-name="T25">bs</text:span><text:span text:style-name="T44">.</text:span><text:span text:style-name="T63"> </text:span><text:span text:style-name="T45">3</text:span></text:p>
          </table:table-cell>
          <table:table-cell table:style-name="Tabelle3.A6" office:value-type="string">
            <text:p text:style-name="Standard"/>
          </table:table-cell>
          <table:table-cell table:style-name="Tabelle3.A6" office:value-type="string">
            <text:p text:style-name="P9"/>
            <text:p text:style-name="P14"><text:span text:style-name="T11">§</text:span><text:span text:style-name="T51"> </text:span><text:span text:style-name="T22">4</text:span><text:span text:style-name="T11">1</text:span><text:span text:style-name="T65"> </text:span><text:span text:style-name="T15">A</text:span><text:span text:style-name="T22">bs</text:span><text:span text:style-name="T11">.</text:span><text:span text:style-name="T68"> </text:span><text:span text:style-name="T12">3</text:span></text:p>
          </table:table-cell>
        </table:table-row>
        <table:table-row table:style-name="Tabelle3.1">
          <table:table-cell table:style-name="Tabelle3.A6" office:value-type="string">
            <text:p text:style-name="P9"/>
            <text:p text:style-name="P14"><text:span text:style-name="T18">A</text:span><text:span text:style-name="T25">bs</text:span><text:span text:style-name="T44">.</text:span><text:span text:style-name="T63"> </text:span><text:span text:style-name="T44">4</text:span><text:span text:style-name="T52"> </text:span><text:span text:style-name="T25">un</text:span><text:span text:style-name="T44">d</text:span><text:span text:style-name="T63"> </text:span><text:span text:style-name="T45">5</text:span></text:p>
          </table:table-cell>
          <table:table-cell table:style-name="Tabelle3.A6" office:value-type="string">
            <text:p text:style-name="Standard"/>
          </table:table-cell>
          <table:table-cell table:style-name="Tabelle3.A6" office:value-type="string">
            <text:p text:style-name="P9"/>
            <text:p text:style-name="P14"><text:span text:style-name="T11">§</text:span><text:span text:style-name="T51"> </text:span><text:span text:style-name="T22">4</text:span><text:span text:style-name="T11">1</text:span><text:span text:style-name="T65"> </text:span><text:span text:style-name="T15">A</text:span><text:span text:style-name="T22">bsa</text:span><text:span text:style-name="T29">t</text:span><text:span text:style-name="T11">z</text:span><text:span text:style-name="T78"> </text:span><text:span text:style-name="T11">4</text:span><text:span text:style-name="T51"> </text:span><text:span text:style-name="T22">un</text:span><text:span text:style-name="T11">d</text:span><text:span text:style-name="T68"> </text:span><text:span text:style-name="T12">5</text:span></text:p>
          </table:table-cell>
        </table:table-row>
        <table:table-row table:style-name="Tabelle3.1">
          <table:table-cell table:style-name="Tabelle3.A1" office:value-type="string">
            <text:p text:style-name="P9"/>
            <text:p text:style-name="P14"><text:span text:style-name="T44">§</text:span><text:span text:style-name="T52"> </text:span><text:span text:style-name="T26">30</text:span></text:p>
          </table:table-cell>
          <table:table-cell table:style-name="Tabelle3.A1" office:value-type="string">
            <text:p text:style-name="P9"/>
            <text:p text:style-name="P14"><text:span text:style-name="T15">B</text:span><text:span text:style-name="T22">eschä</text:span><text:span text:style-name="T29">fti</text:span><text:span text:style-name="T22">gungsau</text:span><text:span text:style-name="T29">f</text:span><text:span text:style-name="T22">en</text:span><text:span text:style-name="T29">t</text:span><text:span text:style-name="T22">ha</text:span><text:span text:style-name="T29">lt</text:span><text:span text:style-name="T11">e</text:span><text:span text:style-name="T91"> </text:span><text:span text:style-name="T23">ohn</text:span><text:span text:style-name="T12">e</text:span></text:p>
            <text:p text:style-name="P15"/>
            <text:p text:style-name="P14"><text:span text:style-name="T16">A</text:span><text:span text:style-name="T23">u</text:span><text:span text:style-name="T30">f</text:span><text:span text:style-name="T23">en</text:span><text:span text:style-name="T30">t</text:span><text:span text:style-name="T23">ha</text:span><text:span text:style-name="T30">lt</text:span><text:span text:style-name="T23">s</text:span><text:span text:style-name="T30">tit</text:span><text:span text:style-name="T23">e</text:span><text:span text:style-name="T12">l</text:span></text:p>
          </table:table-cell>
          <table:table-cell table:style-name="Tabelle3.A1" office:value-type="string">
            <text:p text:style-name="P9"/>
            <text:p text:style-name="P14"><text:span text:style-name="T11">§</text:span><text:span text:style-name="T51"> </text:span><text:span text:style-name="T23">16</text:span></text:p>
          </table:table-cell>
        </table:table-row>
        <table:table-row table:style-name="Tabelle3.1">
          <table:table-cell table:style-name="Tabelle3.A1" office:value-type="string">
            <text:p text:style-name="P9"/>
            <text:p text:style-name="P14"><text:span text:style-name="T44">§</text:span><text:span text:style-name="T52"> </text:span><text:span text:style-name="T26">31</text:span></text:p>
          </table:table-cell>
          <table:table-cell table:style-name="Tabelle3.A1" office:value-type="string">
            <text:p text:style-name="P22"><text:span text:style-name="T20">B</text:span><text:span text:style-name="T27">eschä</text:span><text:span text:style-name="T34">fti</text:span><text:span text:style-name="T27">gun</text:span><text:span text:style-name="T13">g</text:span><text:span text:style-name="T90"> </text:span><text:span text:style-name="T27">be</text:span><text:span text:style-name="T13">i</text:span><text:span text:style-name="T67"> </text:span><text:span text:style-name="T20">A</text:span><text:span text:style-name="T27">u</text:span><text:span text:style-name="T34">f</text:span><text:span text:style-name="T27">en</text:span><text:span text:style-name="T34">t</text:span><text:span text:style-name="T27">ha</text:span><text:span text:style-name="T34">l</text:span><text:span text:style-name="T13">t</text:span><text:span text:style-name="T83"> </text:span><text:span text:style-name="T28">au</text:span><text:span text:style-name="T14">s </text:span><text:span text:style-name="T27">vö</text:span><text:span text:style-name="T34">l</text:span><text:span text:style-name="T27">ke</text:span><text:span text:style-name="T34">rr</text:span><text:span text:style-name="T27">ech</text:span><text:span text:style-name="T34">tli</text:span><text:span text:style-name="T27">chen</text:span><text:span text:style-name="T13">,</text:span><text:span text:style-name="T92"> </text:span><text:span text:style-name="T28">hu</text:span><text:span text:style-name="T21">m</text:span><text:span text:style-name="T28">an</text:span><text:span text:style-name="T35">it</text:span><text:span text:style-name="T28">ä</text:span><text:span text:style-name="T35">r</text:span><text:span text:style-name="T28">e</text:span><text:span text:style-name="T14">n </text:span><text:span text:style-name="T27">ode</text:span><text:span text:style-name="T13">r</text:span><text:span text:style-name="T69"> </text:span><text:span text:style-name="T27">po</text:span><text:span text:style-name="T34">liti</text:span><text:span text:style-name="T27">sche</text:span><text:span text:style-name="T13">n</text:span><text:span text:style-name="T48"> </text:span><text:span text:style-name="T21">G</text:span><text:span text:style-name="T35">r</text:span><text:span text:style-name="T28">ünden</text:span></text:p>
          </table:table-cell>
          <table:table-cell table:style-name="Tabelle3.A1" office:value-type="string">
            <text:p text:style-name="P10"/>
            <text:p text:style-name="P14"><text:span text:style-name="T13">§</text:span><text:span text:style-name="T53"> </text:span><text:span text:style-name="T13">9</text:span><text:span text:style-name="T53"> </text:span><text:span text:style-name="T21">B</text:span><text:span text:style-name="T28">esch</text:span><text:span text:style-name="T21">V</text:span><text:span text:style-name="T28">e</text:span><text:span text:style-name="T35">rf</text:span><text:span text:style-name="T14">V (alte Fassung</text:span></text:p>
            <text:p text:style-name="P14"><text:span text:style-name="T14"><text:s text:c="6"/>inzwischen aufgehoben)</text:span></text:p>
          </table:table-cell>
        </table:table-row>
        <table:table-row table:style-name="Tabelle3.1">
          <table:table-cell table:style-name="Tabelle3.A1" office:value-type="string">
            <text:p text:style-name="P10"/>
            <text:p text:style-name="P14"><text:span text:style-name="T44">§</text:span><text:span text:style-name="T52"> </text:span><text:span text:style-name="T26">32</text:span></text:p>
          </table:table-cell>
          <table:table-cell table:style-name="Tabelle3.A1" office:value-type="string">
            <text:p text:style-name="P10"/>
            <text:p text:style-name="P14"><text:span text:style-name="T20">B</text:span><text:span text:style-name="T27">eschä</text:span><text:span text:style-name="T34">fti</text:span><text:span text:style-name="T27">gun</text:span><text:span text:style-name="T13">g</text:span><text:span text:style-name="T90"> </text:span><text:span text:style-name="T27">vo</text:span><text:span text:style-name="T13">n</text:span><text:span text:style-name="T69"> </text:span><text:span text:style-name="T20">P</text:span><text:span text:style-name="T27">e</text:span><text:span text:style-name="T34">r</text:span><text:span text:style-name="T27">sone</text:span><text:span text:style-name="T13">n</text:span><text:span text:style-name="T83"> </text:span><text:span text:style-name="T58">m</text:span><text:span text:style-name="T35">i</text:span><text:span text:style-name="T14">t</text:span></text:p>
            <text:p text:style-name="P16"/>
            <text:p text:style-name="P14"><text:span text:style-name="T21">D</text:span><text:span text:style-name="T28">u</text:span><text:span text:style-name="T35">l</text:span><text:span text:style-name="T28">dun</text:span><text:span text:style-name="T14">g</text:span></text:p>
          </table:table-cell>
          <table:table-cell table:style-name="Tabelle3.A1" office:value-type="string">
            <text:p text:style-name="P1"/>
          </table:table-cell>
        </table:table-row>
        <table:table-row table:style-name="Tabelle3.1">
          <table:table-cell table:style-name="Tabelle3.A6" office:value-type="string">
            <text:p text:style-name="P16"/>
            <text:p text:style-name="P14"><text:span text:style-name="T18">A</text:span><text:span text:style-name="T25">bs</text:span><text:span text:style-name="T44">.</text:span><text:span text:style-name="T63"> </text:span><text:span text:style-name="T45">1</text:span></text:p>
          </table:table-cell>
          <table:table-cell table:style-name="Tabelle3.A6" office:value-type="string">
            <text:p text:style-name="Standard"/>
          </table:table-cell>
          <table:table-cell table:style-name="Tabelle3.A6" office:value-type="string">
            <text:p text:style-name="P15"/>
            <text:p text:style-name="P14"><text:span text:style-name="T11">§</text:span><text:span text:style-name="T51"> </text:span><text:span text:style-name="T22">1</text:span><text:span text:style-name="T11">0</text:span><text:span text:style-name="T65"> </text:span><text:span text:style-name="T15">A</text:span><text:span text:style-name="T22">bs</text:span><text:span text:style-name="T11">.</text:span><text:span text:style-name="T68"> </text:span><text:span text:style-name="T11">1</text:span><text:span text:style-name="T51"> </text:span><text:span text:style-name="T16">B</text:span><text:span text:style-name="T23">esch</text:span><text:span text:style-name="T16">V</text:span><text:span text:style-name="T23">e</text:span><text:span text:style-name="T30">rf</text:span><text:span text:style-name="T12">V</text:span></text:p>
          </table:table-cell>
        </table:table-row>
        <table:table-row table:style-name="Tabelle3.1">
          <table:table-cell table:style-name="Tabelle3.A6" office:value-type="string">
            <text:p text:style-name="P9"/>
            <text:p text:style-name="P14"><text:span text:style-name="T18">A</text:span><text:span text:style-name="T25">bs</text:span><text:span text:style-name="T44">.</text:span><text:span text:style-name="T63"> </text:span><text:span text:style-name="T44">2</text:span><text:span text:style-name="T52"> </text:span><text:span text:style-name="T19">N</text:span><text:span text:style-name="T26">r</text:span><text:span text:style-name="T33">.</text:span><text:span text:style-name="T45">1</text:span></text:p>
          </table:table-cell>
          <table:table-cell table:style-name="Tabelle3.A6" office:value-type="string">
            <text:p text:style-name="Standard"/>
          </table:table-cell>
          <table:table-cell table:style-name="Tabelle3.A6" office:value-type="string">
            <text:p text:style-name="P9"/>
            <text:p text:style-name="P14"><text:span text:style-name="T11">§</text:span><text:span text:style-name="T51"> </text:span><text:span text:style-name="T22">1</text:span><text:span text:style-name="T11">0</text:span><text:span text:style-name="T65"> </text:span><text:span text:style-name="T15">A</text:span><text:span text:style-name="T22">bs</text:span><text:span text:style-name="T11">.</text:span><text:span text:style-name="T68"> </text:span><text:span text:style-name="T11">2</text:span><text:span text:style-name="T51"> </text:span><text:span text:style-name="T15">S</text:span><text:span text:style-name="T22">a</text:span><text:span text:style-name="T29">t</text:span><text:span text:style-name="T11">z</text:span><text:span text:style-name="T62"> </text:span><text:span text:style-name="T11">1</text:span><text:span text:style-name="T51"> </text:span><text:span text:style-name="T15">N</text:span><text:span text:style-name="T29">r</text:span><text:span text:style-name="T11">.</text:span><text:span text:style-name="T65"> </text:span><text:span text:style-name="T12">1</text:span></text:p>
            <text:p text:style-name="P15"/>
            <text:p text:style-name="P14"><text:span text:style-name="T16">B</text:span><text:span text:style-name="T23">esch</text:span><text:span text:style-name="T16">V</text:span><text:span text:style-name="T23">e</text:span><text:span text:style-name="T30">rf</text:span><text:span text:style-name="T12">V</text:span></text:p>
          </table:table-cell>
        </table:table-row>
        <table:table-row table:style-name="Tabelle3.1">
          <table:table-cell table:style-name="Tabelle3.A6" office:value-type="string">
            <text:p text:style-name="P9"/>
            <text:p text:style-name="P14"><text:span text:style-name="T18">A</text:span><text:span text:style-name="T25">bs</text:span><text:span text:style-name="T44">.</text:span><text:span text:style-name="T63"> </text:span><text:span text:style-name="T44">2</text:span><text:span text:style-name="T52"> </text:span><text:span text:style-name="T18">N</text:span><text:span text:style-name="T32">r</text:span><text:span text:style-name="T44">.</text:span><text:span text:style-name="T66"> </text:span><text:span text:style-name="T45">2</text:span></text:p>
          </table:table-cell>
          <table:table-cell table:style-name="Tabelle3.A6" office:value-type="string">
            <text:p text:style-name="Standard"/>
          </table:table-cell>
          <table:table-cell table:style-name="Tabelle3.A6" office:value-type="string">
            <text:p text:style-name="P10"/>
            <text:p text:style-name="P14"><text:span text:style-name="T13">§</text:span><text:span text:style-name="T53"> </text:span><text:span text:style-name="T13">2</text:span><text:span text:style-name="T53"> </text:span><text:span text:style-name="T34">i</text:span><text:span text:style-name="T13">.</text:span><text:span text:style-name="T93"> </text:span><text:span text:style-name="T20">V</text:span><text:span text:style-name="T13">.</text:span><text:span text:style-name="T41"> </text:span><text:span text:style-name="T20">m</text:span><text:span text:style-name="T13">.</text:span><text:span text:style-name="T80"> </text:span><text:span text:style-name="T13">§</text:span><text:span text:style-name="T53"> </text:span><text:span text:style-name="T13">1</text:span><text:span text:style-name="T53"> </text:span><text:span text:style-name="T20">N</text:span><text:span text:style-name="T34">r</text:span><text:span text:style-name="T13">.</text:span><text:span text:style-name="T67"> </text:span><text:span text:style-name="T13">3</text:span><text:span text:style-name="T53"> </text:span><text:span text:style-name="T21">B</text:span><text:span text:style-name="T28">esch</text:span><text:span text:style-name="T21">V</text:span><text:span text:style-name="T28">e</text:span><text:span text:style-name="T35">rf</text:span><text:span text:style-name="T14">V</text:span></text:p>
          </table:table-cell>
        </table:table-row>
        <table:table-row table:style-name="Tabelle3.1">
          <table:table-cell table:style-name="Tabelle3.A6" office:value-type="string">
            <text:p text:style-name="P10"/>
            <text:p text:style-name="P14"><text:span text:style-name="T18">A</text:span><text:span text:style-name="T25">bs</text:span><text:span text:style-name="T44">.</text:span><text:span text:style-name="T63"> </text:span><text:span text:style-name="T44">2</text:span><text:span text:style-name="T52"> </text:span><text:span text:style-name="T18">N</text:span><text:span text:style-name="T25">r</text:span><text:span text:style-name="T44">.</text:span><text:span text:style-name="T66"> </text:span><text:span text:style-name="T45">3</text:span></text:p>
          </table:table-cell>
          <table:table-cell table:style-name="Tabelle3.A6" office:value-type="string">
            <text:p text:style-name="Standard"/>
          </table:table-cell>
          <table:table-cell table:style-name="Tabelle3.A6" office:value-type="string">
            <text:p text:style-name="P10"/>
            <text:p text:style-name="P14"><text:span text:style-name="T13">§</text:span><text:span text:style-name="T53"> </text:span><text:span text:style-name="T13">3</text:span><text:span text:style-name="T53"> </text:span><text:span text:style-name="T20">N</text:span><text:span text:style-name="T34">r</text:span><text:span text:style-name="T13">.</text:span><text:span text:style-name="T67"> </text:span><text:span text:style-name="T13">2</text:span><text:span text:style-name="T53"> </text:span><text:span text:style-name="T34">i</text:span><text:span text:style-name="T13">.</text:span><text:span text:style-name="T93"> </text:span><text:span text:style-name="T20">V</text:span><text:span text:style-name="T13">.</text:span><text:span text:style-name="T41"> </text:span><text:span text:style-name="T20">m</text:span><text:span text:style-name="T13">.</text:span><text:span text:style-name="T80"> </text:span><text:span text:style-name="T13">§</text:span><text:span text:style-name="T53"> </text:span><text:span text:style-name="T13">1</text:span><text:span text:style-name="T53"> </text:span><text:span text:style-name="T20">N</text:span><text:span text:style-name="T34">r</text:span><text:span text:style-name="T13">.</text:span><text:span text:style-name="T67"> </text:span><text:span text:style-name="T14">3</text:span></text:p>
            <text:p text:style-name="P16"/>
            <text:p text:style-name="P14"><text:span text:style-name="T21">B</text:span><text:span text:style-name="T28">esch</text:span><text:span text:style-name="T21">V</text:span><text:span text:style-name="T28">e</text:span><text:span text:style-name="T35">rf</text:span><text:span text:style-name="T14">V</text:span></text:p>
          </table:table-cell>
        </table:table-row>
        <table:table-row table:style-name="Tabelle3.1">
          <table:table-cell table:style-name="Tabelle3.A6" office:value-type="string">
            <text:p text:style-name="P10"/>
            <text:p text:style-name="P14"><text:span text:style-name="T18">A</text:span><text:span text:style-name="T25">bs</text:span><text:span text:style-name="T44">.</text:span><text:span text:style-name="T63"> </text:span><text:span text:style-name="T45">3</text:span></text:p>
          </table:table-cell>
          <table:table-cell table:style-name="Tabelle3.A6" office:value-type="string">
            <text:p text:style-name="Standard"/>
          </table:table-cell>
          <table:table-cell table:style-name="Tabelle3.A6" office:value-type="string">
            <text:p text:style-name="P9"/>
            <text:p text:style-name="P14"><text:span text:style-name="T11">§</text:span><text:span text:style-name="T51"> </text:span><text:span text:style-name="T22">1</text:span><text:span text:style-name="T11">0</text:span><text:span text:style-name="T65"> </text:span><text:span text:style-name="T15">A</text:span><text:span text:style-name="T22">bs</text:span><text:span text:style-name="T11">.</text:span><text:span text:style-name="T68"> </text:span><text:span text:style-name="T11">2</text:span><text:span text:style-name="T51"> </text:span><text:span text:style-name="T15">S</text:span><text:span text:style-name="T22">a</text:span><text:span text:style-name="T29">t</text:span><text:span text:style-name="T11">z</text:span><text:span text:style-name="T62"> </text:span><text:span text:style-name="T11">1</text:span><text:span text:style-name="T51"> </text:span><text:span text:style-name="T15">N</text:span><text:span text:style-name="T29">r</text:span><text:span text:style-name="T11">.</text:span><text:span text:style-name="T65"> </text:span><text:span text:style-name="T12">2</text:span></text:p>
            <text:p text:style-name="P15"/>
            <text:p text:style-name="P14"><text:span text:style-name="T16">B</text:span><text:span text:style-name="T23">esch</text:span><text:span text:style-name="T16">V</text:span><text:span text:style-name="T23">e</text:span><text:span text:style-name="T30">rf</text:span><text:span text:style-name="T12">V</text:span></text:p>
          </table:table-cell>
        </table:table-row>
        <table:table-row table:style-name="Tabelle3.1">
          <table:table-cell table:style-name="Tabelle3.A6" office:value-type="string">
            <text:p text:style-name="P9"/>
            <text:p text:style-name="P14"><text:span text:style-name="T18">A</text:span><text:span text:style-name="T25">bs</text:span><text:span text:style-name="T44">.</text:span><text:span text:style-name="T63"> </text:span><text:span text:style-name="T45">4</text:span></text:p>
          </table:table-cell>
          <table:table-cell table:style-name="Tabelle3.A6" office:value-type="string">
            <text:p text:style-name="P23"><text:span text:style-name="T20">B</text:span><text:span text:style-name="T27">eschä</text:span><text:span text:style-name="T34">fti</text:span><text:span text:style-name="T27">gun</text:span><text:span text:style-name="T13">g</text:span><text:span text:style-name="T90"> </text:span><text:span text:style-name="T27">vo</text:span><text:span text:style-name="T13">n</text:span><text:span text:style-name="T69"> </text:span><text:span text:style-name="T21">A</text:span><text:span text:style-name="T28">sy</text:span><text:span text:style-name="T35">l</text:span><text:span text:style-name="T28">be</text:span><text:span text:style-name="T21">w</text:span><text:span text:style-name="T28">e</text:span><text:span text:style-name="T35">r</text:span><text:span text:style-name="T28">be</text:span><text:span text:style-name="T35">r</text:span><text:span text:style-name="T14">n </text:span><text:span text:style-name="T34">(</text:span><text:span text:style-name="T27">ne</text:span><text:span text:style-name="T13">u</text:span><text:span text:style-name="T64"> </text:span><text:span text:style-name="T27">zus</text:span><text:span text:style-name="T34">ti</text:span><text:span text:style-name="T20">mm</text:span><text:span text:style-name="T27">ungs</text:span><text:span text:style-name="T34">fr</text:span><text:span text:style-name="T27">e</text:span><text:span text:style-name="T34">i</text:span><text:span text:style-name="T13">e</text:span><text:span text:style-name="T94"> </text:span><text:span text:style-name="T21">A</text:span><text:span text:style-name="T28">usb</text:span><text:span text:style-name="T35">il</text:span><text:span text:style-name="T28">dun</text:span><text:span text:style-name="T14">g </text:span><text:span text:style-name="T27">nac</text:span><text:span text:style-name="T13">h</text:span><text:span text:style-name="T77"> </text:span><text:span text:style-name="T13">1</text:span><text:span text:style-name="T53"> </text:span><text:span text:style-name="T27">Jah</text:span><text:span text:style-name="T13">r</text:span><text:span text:style-name="T69"> </text:span><text:span text:style-name="T27">so</text:span><text:span text:style-name="T20">w</text:span><text:span text:style-name="T34">i</text:span><text:span text:style-name="T13">e</text:span><text:span text:style-name="T61"> </text:span><text:span text:style-name="T21">B</text:span><text:span text:style-name="T28">eschä</text:span><text:span text:style-name="T35">fti</text:span><text:span text:style-name="T28">gung </text:span><text:span text:style-name="T27">nac</text:span><text:span text:style-name="T13">h</text:span><text:span text:style-name="T77"> </text:span><text:span text:style-name="T13">4</text:span><text:span text:style-name="T53"> </text:span><text:span text:style-name="T28">Jah</text:span><text:span text:style-name="T35">r</text:span><text:span text:style-name="T28">en)</text:span></text:p>
          </table:table-cell>
          <table:table-cell table:style-name="Tabelle3.A6" office:value-type="string">
            <text:p text:style-name="P10"/>
            <text:p text:style-name="P14"><text:span text:style-name="T27">§</text:span><text:span text:style-name="T13">§</text:span><text:span text:style-name="T67"> </text:span><text:span text:style-name="T13">2</text:span><text:span text:style-name="T53"> </text:span><text:span text:style-name="T27">un</text:span><text:span text:style-name="T13">d</text:span><text:span text:style-name="T69"> </text:span><text:span text:style-name="T13">3</text:span><text:span text:style-name="T53"> </text:span><text:span text:style-name="T20">N</text:span><text:span text:style-name="T34">r</text:span><text:span text:style-name="T13">.</text:span><text:span text:style-name="T67"> </text:span><text:span text:style-name="T13">2</text:span><text:span text:style-name="T53"> </text:span><text:span text:style-name="T34">i</text:span><text:span text:style-name="T13">.</text:span><text:span text:style-name="T93"> </text:span><text:span text:style-name="T20">V</text:span><text:span text:style-name="T13">.</text:span><text:span text:style-name="T41"> </text:span><text:span text:style-name="T20">m</text:span><text:span text:style-name="T13">.</text:span><text:span text:style-name="T80"> </text:span><text:span text:style-name="T13">§</text:span><text:span text:style-name="T53"> </text:span><text:span text:style-name="T13">1</text:span><text:span text:style-name="T53"> </text:span><text:span text:style-name="T20">N</text:span><text:span text:style-name="T34">r</text:span><text:span text:style-name="T13">.</text:span><text:span text:style-name="T67"> </text:span><text:span text:style-name="T14">2</text:span></text:p>
            <text:p text:style-name="P16"/>
            <text:p text:style-name="P14"><text:span text:style-name="T16">B</text:span><text:span text:style-name="T23">esch</text:span><text:span text:style-name="T16">V</text:span><text:span text:style-name="T23">e</text:span><text:span text:style-name="T30">rf</text:span><text:span text:style-name="T12">V</text:span></text:p>
          </table:table-cell>
        </table:table-row>
        <table:table-row table:style-name="Tabelle3.1">
          <table:table-cell table:style-name="Tabelle3.A1" office:value-type="string">
            <text:p text:style-name="P15"/>
            <text:p text:style-name="P14"><text:span text:style-name="T44">§</text:span><text:span text:style-name="T52"> </text:span><text:span text:style-name="T26">33</text:span></text:p>
          </table:table-cell>
          <table:table-cell table:style-name="Tabelle3.A1" office:value-type="string">
            <text:p text:style-name="P24"><text:span text:style-name="T20">V</text:span><text:span text:style-name="T27">e</text:span><text:span text:style-name="T34">r</text:span><text:span text:style-name="T27">sagun</text:span><text:span text:style-name="T13">g</text:span><text:span text:style-name="T48"> </text:span><text:span text:style-name="T27">de</text:span><text:span text:style-name="T13">r</text:span><text:span text:style-name="T67"> </text:span><text:span text:style-name="T20">E</text:span><text:span text:style-name="T34">rl</text:span><text:span text:style-name="T27">aubn</text:span><text:span text:style-name="T34">i</text:span><text:span text:style-name="T13">s</text:span><text:span text:style-name="T83"> </text:span><text:span text:style-name="T28">zu</text:span><text:span text:style-name="T14">r </text:span><text:span text:style-name="T20">A</text:span><text:span text:style-name="T27">usübun</text:span><text:span text:style-name="T13">g</text:span><text:span text:style-name="T88"> </text:span><text:span text:style-name="T27">e</text:span><text:span text:style-name="T34">i</text:span><text:span text:style-name="T27">ne</text:span><text:span text:style-name="T13">r</text:span><text:span text:style-name="T64"> </text:span><text:span text:style-name="T20">B</text:span><text:span text:style-name="T27">eschä</text:span><text:span text:style-name="T34">fti</text:span><text:span text:style-name="T27">gun</text:span><text:span text:style-name="T13">g</text:span><text:span text:style-name="T90"> </text:span><text:span text:style-name="T28">vo</text:span><text:span text:style-name="T14">n </text:span><text:span text:style-name="T20">P</text:span><text:span text:style-name="T27">e</text:span><text:span text:style-name="T34">r</text:span><text:span text:style-name="T27">sone</text:span><text:span text:style-name="T13">n</text:span><text:span text:style-name="T83"> </text:span><text:span text:style-name="T57">m</text:span><text:span text:style-name="T34">i</text:span><text:span text:style-name="T13">t</text:span><text:span text:style-name="T67"> </text:span><text:span text:style-name="T21">D</text:span><text:span text:style-name="T28">u</text:span><text:span text:style-name="T35">l</text:span><text:span text:style-name="T28">dun</text:span><text:span text:style-name="T14">g</text:span></text:p>
          </table:table-cell>
          <table:table-cell table:style-name="Tabelle3.A1" office:value-type="string">
            <text:p text:style-name="P16"/>
            <text:p text:style-name="P14"><text:span text:style-name="T11">§</text:span><text:span text:style-name="T51"> </text:span><text:span text:style-name="T22">1</text:span><text:span text:style-name="T11">1</text:span><text:span text:style-name="T65"> </text:span><text:span text:style-name="T16">B</text:span><text:span text:style-name="T23">esch</text:span><text:span text:style-name="T16">V</text:span><text:span text:style-name="T23">e</text:span><text:span text:style-name="T30">rf</text:span><text:span text:style-name="T12">V</text:span></text:p>
          </table:table-cell>
        </table:table-row>
        <table:table-row table:style-name="Tabelle3.1">
          <table:table-cell table:style-name="Tabelle3.A1" office:value-type="string">
            <text:p text:style-name="P9"/>
            <text:p text:style-name="P14"><text:span text:style-name="T44">§</text:span><text:span text:style-name="T52"> </text:span><text:span text:style-name="T26">34</text:span></text:p>
          </table:table-cell>
          <table:table-cell table:style-name="Tabelle3.A1" office:value-type="string">
            <text:p text:style-name="P9"/>
            <text:p text:style-name="P14"><text:span text:style-name="T15">B</text:span><text:span text:style-name="T22">esch</text:span><text:span text:style-name="T29">r</text:span><text:span text:style-name="T22">änkun</text:span><text:span text:style-name="T11">g</text:span><text:span text:style-name="T89"> </text:span><text:span text:style-name="T22">de</text:span><text:span text:style-name="T11">r</text:span><text:span text:style-name="T65"> </text:span><text:span text:style-name="T23">Zus</text:span><text:span text:style-name="T30">ti</text:span><text:span text:style-name="T55">mm</text:span><text:span text:style-name="T23">un</text:span><text:span text:style-name="T12">g</text:span></text:p>
          </table:table-cell>
          <table:table-cell table:style-name="Tabelle3.A1" office:value-type="string">
            <text:p text:style-name="Standard"/>
          </table:table-cell>
        </table:table-row>
        <table:table-row table:style-name="Tabelle3.1">
          <table:table-cell table:style-name="Tabelle3.A6" office:value-type="string">
            <text:p text:style-name="P9"/>
            <text:p text:style-name="P14"><text:span text:style-name="T18">A</text:span><text:span text:style-name="T25">bs</text:span><text:span text:style-name="T44">.</text:span><text:span text:style-name="T63"> </text:span><text:span text:style-name="T44">1</text:span><text:span text:style-name="T52"> </text:span><text:span text:style-name="T18">un</text:span><text:span text:style-name="T44">d</text:span><text:span text:style-name="T63"> </text:span><text:span text:style-name="T45">2</text:span></text:p>
          </table:table-cell>
          <table:table-cell table:style-name="Tabelle3.A6" office:value-type="string">
            <text:p text:style-name="Standard"/>
          </table:table-cell>
          <table:table-cell table:style-name="Tabelle3.A6" office:value-type="string">
            <text:p text:style-name="P9"/>
            <text:p text:style-name="P14"><text:span text:style-name="T11">§</text:span><text:span text:style-name="T51"> </text:span><text:span text:style-name="T22">1</text:span><text:span text:style-name="T11">3</text:span><text:span text:style-name="T65"> </text:span><text:span text:style-name="T16">B</text:span><text:span text:style-name="T23">esch</text:span><text:span text:style-name="T16">V</text:span><text:span text:style-name="T23">e</text:span><text:span text:style-name="T30">rf</text:span><text:span text:style-name="T12">V</text:span></text:p>
          </table:table-cell>
        </table:table-row>
        <table:table-row table:style-name="Tabelle3.1">
          <table:table-cell table:style-name="Tabelle3.A6" office:value-type="string">
            <text:p text:style-name="P9"/>
            <text:p text:style-name="P14"><text:span text:style-name="T18">A</text:span><text:span text:style-name="T25">bs</text:span><text:span text:style-name="T44">.</text:span><text:span text:style-name="T63"> </text:span><text:span text:style-name="T45">3</text:span></text:p>
          </table:table-cell>
          <table:table-cell table:style-name="Tabelle3.A6" office:value-type="string">
            <text:p text:style-name="Standard"/>
          </table:table-cell>
          <table:table-cell table:style-name="Tabelle3.A6" office:value-type="string">
            <text:p text:style-name="P9"/>
            <text:p text:style-name="P14"><text:span text:style-name="T11">§</text:span><text:span text:style-name="T51"> </text:span><text:span text:style-name="T22">4</text:span><text:span text:style-name="T11">5</text:span><text:span text:style-name="T65"> </text:span><text:span text:style-name="T15">A</text:span><text:span text:style-name="T22">bs</text:span><text:span text:style-name="T11">.</text:span><text:span text:style-name="T68"> </text:span><text:span text:style-name="T11">3</text:span><text:span text:style-name="T51"> </text:span><text:span text:style-name="T16">B</text:span><text:span text:style-name="T23">eschV</text:span></text:p>
          </table:table-cell>
        </table:table-row>
        <table:table-row table:style-name="Tabelle3.1">
          <table:table-cell table:style-name="Tabelle3.A1" office:value-type="string">
            <text:p text:style-name="P9"/>
            <text:p text:style-name="P14"><text:span text:style-name="T44">§</text:span><text:span text:style-name="T52"> </text:span><text:span text:style-name="T26">3</text:span><text:span text:style-name="T45">5</text:span></text:p>
          </table:table-cell>
          <table:table-cell table:style-name="Tabelle3.A1" office:value-type="string">
            <text:p text:style-name="P9"/>
            <text:p text:style-name="P14"><text:span text:style-name="T15">R</text:span><text:span text:style-name="T22">e</text:span><text:span text:style-name="T29">i</text:span><text:span text:style-name="T22">ch</text:span><text:span text:style-name="T15">w</text:span><text:span text:style-name="T22">e</text:span><text:span text:style-name="T29">it</text:span><text:span text:style-name="T11">e</text:span><text:span text:style-name="T72"> </text:span><text:span text:style-name="T22">de</text:span><text:span text:style-name="T11">r</text:span><text:span text:style-name="T65"> </text:span><text:span text:style-name="T16">Z</text:span><text:span text:style-name="T23">us</text:span><text:span text:style-name="T30">ti</text:span><text:span text:style-name="T16">mm</text:span><text:span text:style-name="T23">un</text:span><text:span text:style-name="T12">g</text:span></text:p>
          </table:table-cell>
          <table:table-cell table:style-name="Tabelle3.A1" office:value-type="string">
            <text:p text:style-name="Standard"/>
          </table:table-cell>
        </table:table-row>
        <table:table-row table:style-name="Tabelle3.1">
          <table:table-cell table:style-name="Tabelle3.A6" office:value-type="string">
            <text:p text:style-name="P9"/>
            <text:p text:style-name="P14"><text:span text:style-name="T18">A</text:span><text:span text:style-name="T25">bs</text:span><text:span text:style-name="T44">.</text:span><text:span text:style-name="T63"> </text:span><text:span text:style-name="T44">1</text:span><text:span text:style-name="T52"> </text:span><text:span text:style-name="T18">b</text:span><text:span text:style-name="T32">i</text:span><text:span text:style-name="T44">s</text:span><text:span text:style-name="T39"> </text:span><text:span text:style-name="T45">4</text:span></text:p>
          </table:table-cell>
          <table:table-cell table:style-name="Tabelle3.A6" office:value-type="string">
            <text:p text:style-name="Standard"/>
          </table:table-cell>
          <table:table-cell table:style-name="Tabelle3.A6" office:value-type="string">
            <text:p text:style-name="P9"/>
            <text:p text:style-name="P14"><text:span text:style-name="T11">§</text:span><text:span text:style-name="T51"> </text:span><text:span text:style-name="T22">1</text:span><text:span text:style-name="T11">4</text:span><text:span text:style-name="T65"> </text:span><text:span text:style-name="T16">B</text:span><text:span text:style-name="T23">esch</text:span><text:span text:style-name="T16">V</text:span><text:span text:style-name="T23">e</text:span><text:span text:style-name="T30">rf</text:span><text:span text:style-name="T12">V</text:span></text:p>
          </table:table-cell>
        </table:table-row>
      </table:table>
      <text:p text:style-name="P3"/>
      <text:p text:style-name="P17"/>
      <text:p text:style-name="P3"/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25"/>
            <text:p text:style-name="P14"><text:span text:style-name="T18">A</text:span><text:span text:style-name="T25">bs</text:span><text:span text:style-name="T44">.</text:span><text:span text:style-name="T63"> </text:span><text:span text:style-name="T45">5</text:span></text:p>
          </table:table-cell>
          <table:table-cell table:style-name="Tabelle4.A1" office:value-type="string">
            <text:p text:style-name="Standard"/>
          </table:table-cell>
          <table:table-cell table:style-name="Tabelle4.C1" office:value-type="string">
            <text:p text:style-name="P25"/>
            <text:p text:style-name="P14"><text:span text:style-name="T11">§</text:span><text:span text:style-name="T51"> </text:span><text:span text:style-name="T11">6</text:span><text:span text:style-name="T51"> </text:span><text:span text:style-name="T16">B</text:span><text:span text:style-name="T23">esch</text:span><text:span text:style-name="T16">V</text:span><text:span text:style-name="T23">e</text:span><text:span text:style-name="T30">rf</text:span><text:span text:style-name="T12">V</text:span></text:p>
          </table:table-cell>
        </table:table-row>
        <table:table-row table:style-name="Tabelle4.1">
          <table:table-cell table:style-name="Tabelle4.A2" office:value-type="string">
            <text:p text:style-name="P9"/>
            <text:p text:style-name="P14"><text:span text:style-name="T44">§</text:span><text:span text:style-name="T52"> </text:span><text:span text:style-name="T26">3</text:span><text:span text:style-name="T45">6</text:span></text:p>
          </table:table-cell>
          <table:table-cell table:style-name="Tabelle4.A2" office:value-type="string">
            <text:p text:style-name="P9"/>
            <text:p text:style-name="P14"><text:span text:style-name="T22">Zus</text:span><text:span text:style-name="T29">ti</text:span><text:span text:style-name="T15">mm</text:span><text:span text:style-name="T22">ungs</text:span><text:span text:style-name="T29">fi</text:span><text:span text:style-name="T22">k</text:span><text:span text:style-name="T29">ti</text:span><text:span text:style-name="T22">on</text:span><text:span text:style-name="T11">,</text:span><text:span text:style-name="T95"> </text:span><text:span text:style-name="T16">V</text:span><text:span text:style-name="T23">o</text:span><text:span text:style-name="T30">r</text:span><text:span text:style-name="T23">abp</text:span><text:span text:style-name="T30">r</text:span><text:span text:style-name="T23">ü</text:span><text:span text:style-name="T30">f</text:span><text:span text:style-name="T23">un</text:span><text:span text:style-name="T12">g</text:span></text:p>
          </table:table-cell>
          <table:table-cell table:style-name="Tabelle4.C2" office:value-type="string">
            <text:p text:style-name="P9"/>
            <text:p text:style-name="P14"><text:span text:style-name="T11">§</text:span><text:span text:style-name="T51"> </text:span><text:span text:style-name="T22">14</text:span><text:span text:style-name="T11">a</text:span><text:span text:style-name="T68"> </text:span><text:span text:style-name="T16">B</text:span><text:span text:style-name="T23">eschve</text:span><text:span text:style-name="T30">rf</text:span><text:span text:style-name="T12">V</text:span></text:p>
          </table:table-cell>
        </table:table-row>
        <table:table-row table:style-name="Tabelle4.1">
          <table:table-cell table:style-name="Tabelle4.A2" office:value-type="string">
            <text:p text:style-name="P9"/>
            <text:p text:style-name="P14"><text:span text:style-name="T44">§</text:span><text:span text:style-name="T52"> </text:span><text:span text:style-name="T26">3</text:span><text:span text:style-name="T45">7</text:span></text:p>
          </table:table-cell>
          <table:table-cell table:style-name="Tabelle4.A2" office:value-type="string">
            <text:p text:style-name="P9"/>
            <text:p text:style-name="P14"><text:span text:style-name="T16">H</text:span><text:span text:style-name="T23">ä</text:span><text:span text:style-name="T30">rt</text:span><text:span text:style-name="T23">e</text:span><text:span text:style-name="T30">f</text:span><text:span text:style-name="T23">a</text:span><text:span text:style-name="T30">llr</text:span><text:span text:style-name="T23">ege</text:span><text:span text:style-name="T30">l</text:span><text:span text:style-name="T23">un</text:span><text:span text:style-name="T12">g</text:span></text:p>
          </table:table-cell>
          <table:table-cell table:style-name="Tabelle4.C2" office:value-type="string">
            <text:p text:style-name="P9"/>
            <text:p text:style-name="P14"><text:span text:style-name="T11">§</text:span><text:span text:style-name="T51"> </text:span><text:span text:style-name="T11">7</text:span><text:span text:style-name="T51"> </text:span><text:span text:style-name="T16">B</text:span><text:span text:style-name="T23">eschve</text:span><text:span text:style-name="T30">rf</text:span><text:span text:style-name="T12">V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49cm" style:type="center"/>
          <style:tab-stop style:position="16.097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line-height="0.353cm"/>
    </style:style>
    <style:style style:name="MP2" style:family="paragraph" style:parent-style-name="Standard">
      <style:paragraph-properties fo:margin-top="0cm" fo:margin-bottom="0cm" style:line-height-at-least="0cm"/>
    </style:style>
    <style:page-layout style:name="Mpm1">
      <style:page-layout-properties fo:page-width="21.001cm" fo:page-height="29.7cm" style:num-format="1" style:print-orientation="portrait" fo:margin-top="1.976cm" fo:margin-bottom="1.228cm" fo:margin-left="2.611cm" fo:margin-right="2.293cm" style:writing-mode="lr-tb" style:layout-grid-color="#c0c0c0" style:layout-grid-lines="2649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29cm" fo:margin-bottom="1.228cm" fo:margin-left="2.611cm" fo:margin-right="2.081cm" style:writing-mode="lr-tb" style:layout-grid-color="#c0c0c0" style:layout-grid-lines="2694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76cm" fo:margin-left="0cm" fo:margin-right="0cm" fo:margin-bottom="0.275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29cm" fo:margin-bottom="0cm" fo:margin-left="2.611cm" fo:margin-right="2.963cm" style:writing-mode="lr-tb" style:layout-grid-color="#c0c0c0" style:layout-grid-lines="2817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76cm" fo:margin-left="0cm" fo:margin-right="0cm" fo:margin-bottom="0.275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header>
        <text:p text:style-name="MP1"/>
      </style:header>
      <style:footer>
        <text:p text:style-name="Footer"/>
      </style:footer>
    </style:master-page>
    <style:master-page style:name="Converted2" style:page-layout-name="Mpm2">
      <style:header>
        <text:p text:style-name="MP1"/>
      </style:header>
      <style:footer>
        <text:p text:style-name="Footer"/>
      </style:footer>
    </style:master-page>
    <style:master-page style:name="Converted3" style:page-layout-name="Mpm3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30619 Arbeitshilfe für Verwaltung-1</dc:title>
    <meta:initial-creator>*****</meta:initial-creator>
    <dc:creator>s0w9</dc:creator>
    <meta:editing-cycles>4</meta:editing-cycles>
    <meta:creation-date>2013-07-09T14:27:00</meta:creation-date>
    <dc:date>2013-07-09T12:51:00</dc:date>
    <meta:editing-duration>P0D</meta:editing-duration>
    <meta:generator>OpenOffice.org/3.4.1$Win32 OpenOffice.org_project/341m1$Build-9593</meta:generator>
    <meta:print-date>2013-07-18T08:41:24.32</meta:print-date>
    <meta:document-statistic meta:table-count="4" meta:image-count="0" meta:object-count="0" meta:page-count="4" meta:paragraph-count="197" meta:word-count="544" meta:character-count="2783"/>
    <meta:user-defined meta:name="AppVersion">12.0000</meta:user-defined>
    <meta:user-defined meta:name="Company">BAM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